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settings.xml" manifest:media-type="text/xml"/>
  <manifest:file-entry manifest:full-path="styles.xml" manifest:media-type="text/xml"/>
  <manifest:file-entry manifest:full-path="media/image5.png" manifest:media-type="image/png"/>
  <manifest:file-entry manifest:full-path="media/image6.jpeg" manifest:media-type="image/jpeg"/>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86">
      <style:graphic-properties draw:fill="none" draw:stroke="non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0607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0607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7">
      <style:drawing-page-properties draw:fill="solid" draw:fill-color="#213a8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8">
      <style:paragraph-properties fo:line-height="90%" fo:text-align="left" style:tab-stop-distance="1in" fo:margin-left="3.0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8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text-transform="uppercase" fo:color="#5fb670" style:text-line-through-type="none" style:text-line-through-style="none" style:text-line-through-width="auto" style:text-line-through-color="font-color" style:text-position="0% 100%" fo:font-family="Arial Black" style:font-family-complex="Arial" style:font-family-generic="swiss" style:font-family-generic-complex="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8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8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non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left" style:tab-stop-distance="1in" fo:margin-left="3.0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3.0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non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0607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80%" fo:text-align="left" style:tab-stop-distance="1.0607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none"/>
    </style:style>
    <style:style style:family="text" style:name="a954">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80%" fo:text-align="left" style:tab-stop-distance="1.0607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80%" fo:text-align="left" style:tab-stop-distance="1.0607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0607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0607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none"/>
    </style:style>
    <style:style style:family="graphic" style:name="a165">
      <style:graphic-properties draw:fill="none" draw:stroke="non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90%" fo:text-align="left" style:tab-stop-distance="1.0607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7c7b7b"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0607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213a8f" style:text-line-through-type="none" style:text-line-through-style="none" style:text-line-through-width="auto" style:text-line-through-color="font-color" style:text-position="0% 100%" fo:font-family="Arial Black" style:font-family-generic="swiss" style:font-pitch="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center"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8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draw:fill="none" draw:stroke="none"/>
    </style:style>
    <style:style style:family="paragraph" style:name="a965">
      <style:paragraph-properties fo:line-height="80%" fo:text-align="left" style:tab-stop-distance="1.0607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80%" fo:text-align="left" style:tab-stop-distance="1.0607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1.0607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6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3">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213a8f" style:text-line-through-type="none" style:text-line-through-style="none" style:text-line-through-width="auto" style:text-line-through-color="font-color" style:text-position="0% 100%" fo:font-family="Arial Black" style:font-family-generic="swiss" style:font-pitch="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center"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non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30% 66.6667%"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0607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8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8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8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non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draw:fill="none" draw:stroke="none"/>
    </style:style>
    <style:style style:family="graphic" style:name="a1">
      <style:graphic-properties draw:fill="none" draw:stroke="none"/>
    </style:style>
    <style:style style:family="text" style:name="a1029">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7874in" fo:padding-bottom="0.07874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1">
      <style:text-properties fo:text-transform="uppercas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text-transform="uppercas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text-transform="uppercas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text-transform="uppercas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90%" fo:text-align="justify" fo:text-align-last="star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90%" fo:text-align="left" style:tab-stop-distance="1.0607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13" style:parent-style-name="Graphics">
      <style:graphic-properties draw:fill="none" draw:stroke="none"/>
    </style:style>
    <style:style style:family="drawing-page" style:name="a91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213a8f" style:text-line-through-type="none" style:text-line-through-style="none" style:text-line-through-width="auto" style:text-line-through-color="font-color" style:text-position="0% 100%" fo:font-family="Arial Black" style:font-family-generic="swiss" style:font-pitch="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1.0607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90%" fo:text-align="center"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90%" fo:text-align="left" style:tab-stop-distance="1in" fo:margin-left="3.0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8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80%" fo:text-align="justify" fo:text-align-last="star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8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0">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213a8f" style:text-line-through-type="none" style:text-line-through-style="none" style:text-line-through-width="auto" style:text-line-through-color="font-color" style:text-position="0% 100%" fo:font-family="Arial Black" style:font-family-generic="swiss" style:font-pitch="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90%" fo:text-align="justify" fo:text-align-last="star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6">
      <style:drawing-page-properties draw:fill="solid" draw:fill-color="#283583"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213a8f" style:text-line-through-type="none" style:text-line-through-style="none" style:text-line-through-width="auto" style:text-line-through-color="font-color" style:text-position="0% 100%" fo:font-family="Arial Black"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center"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1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parent-style-name="Graphics">
      <style:graphic-properties draw:fill="none" draw:stroke="non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90%" fo:text-align="left" style:tab-stop-distance="1.0607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213a8f" style:text-line-through-type="none" style:text-line-through-style="none" style:text-line-through-width="auto" style:text-line-through-color="font-color" style:text-position="0% 100%" fo:font-family="Arial Black" style:font-family-generic="swiss" style:font-pitch="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center"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83">
      <style:paragraph-properties fo:line-height="90%" fo:text-align="left" style:tab-stop-distance="1.0607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8">
      <style:graphic-properties draw:fill="none" draw:stroke="non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parent-style-name="Graphics">
      <style:graphic-properties draw:fill="none" draw:stroke="none"/>
    </style:style>
    <style:style style:family="presentation" style:name="a92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6">
      <style:paragraph-properties fo:line-height="90%" fo:text-align="left" style:tab-stop-distance="1in" fo:margin-left="3.0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0">
      <style:paragraph-properties fo:line-height="90%" fo:text-align="center"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213a8f" style:text-line-through-type="none" style:text-line-through-style="none" style:text-line-through-width="auto" style:text-line-through-color="font-color" style:text-position="0% 100%" fo:font-family="Arial Black" style:font-family-generic="swiss" style:font-pitch="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1.0607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90%" fo:text-align="center"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90%" fo:text-align="left" style:tab-stop-distance="1.0607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90%" fo:text-align="left" style:tab-stop-distance="1.0607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parent-style-name="Graphics">
      <style:graphic-properties draw:fill="none" draw:stroke="none"/>
    </style:style>
    <style:style style:family="presentation" style:name="a93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5">
      <style:paragraph-properties fo:line-height="90%" fo:text-align="left" style:tab-stop-distance="1in" fo:margin-left="3.0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213a8f" style:text-line-through-type="none" style:text-line-through-style="none" style:text-line-through-width="auto" style:text-line-through-color="font-color" style:text-position="0% 100%" fo:font-family="Arial Black" style:font-family-generic="swiss" style:font-pitch="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center"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7c7b7b"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98">
      <style:paragraph-properties fo:line-height="90%" fo:text-align="left" style:tab-stop-distance="1.0607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8">
      <style:graphic-properties draw:fill="none" draw:stroke="none"/>
    </style:style>
    <text:list-style style:name="a91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0">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833">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0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6">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881">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966">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in" text:min-label-width="0.375in"/>
        <style:text-properties fo:font-size="100%"/>
      </text:list-level-style-bullet>
      <text:list-level-style-bullet text:level="4" text:bullet-char="-">
        <style:list-level-properties text:space-before="0in" text:min-label-width="0.375in"/>
        <style:text-properties fo:font-size="100%"/>
      </text:list-level-style-bullet>
      <text:list-level-style-bullet text:level="5" text:bullet-char="-">
        <style:list-level-properties text:space-before="0in" text:min-label-width="0.375in"/>
        <style:text-properties fo:font-size="100%"/>
      </text:list-level-style-bullet>
      <text:list-level-style-bullet text:level="6" text:bullet-char="-">
        <style:list-level-properties text:space-before="2.75in" text:min-label-width="0.375in"/>
        <style:text-properties fo:font-size="100%"/>
      </text:list-level-style-bullet>
      <text:list-level-style-bullet text:level="7" text:bullet-char="-">
        <style:list-level-properties text:space-before="3.25in" text:min-label-width="0.375in"/>
        <style:text-properties fo:font-size="100%"/>
      </text:list-level-style-bullet>
      <text:list-level-style-bullet text:level="8" text:bullet-char="-">
        <style:list-level-properties text:space-before="3.75in" text:min-label-width="0.375in"/>
        <style:text-properties fo:font-size="100%"/>
      </text:list-level-style-bullet>
      <text:list-level-style-bullet text:level="9" text:bullet-char="-">
        <style:list-level-properties text:space-before="4.25in" text:min-label-width="0.375in"/>
        <style:text-properties fo:font-size="100%"/>
      </text:list-level-style-bullet>
    </text:list-style>
    <text:list-style style:name="a102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969">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in" text:min-label-width="0.375in"/>
        <style:text-properties fo:font-size="100%"/>
      </text:list-level-style-bullet>
      <text:list-level-style-bullet text:level="4" text:bullet-char="-">
        <style:list-level-properties text:space-before="0in" text:min-label-width="0.375in"/>
        <style:text-properties fo:font-size="100%"/>
      </text:list-level-style-bullet>
      <text:list-level-style-bullet text:level="5" text:bullet-char="-">
        <style:list-level-properties text:space-before="0in" text:min-label-width="0.375in"/>
        <style:text-properties fo:font-size="100%"/>
      </text:list-level-style-bullet>
      <text:list-level-style-bullet text:level="6" text:bullet-char="-">
        <style:list-level-properties text:space-before="2.75in" text:min-label-width="0.375in"/>
        <style:text-properties fo:font-size="100%"/>
      </text:list-level-style-bullet>
      <text:list-level-style-bullet text:level="7" text:bullet-char="-">
        <style:list-level-properties text:space-before="3.25in" text:min-label-width="0.375in"/>
        <style:text-properties fo:font-size="100%"/>
      </text:list-level-style-bullet>
      <text:list-level-style-bullet text:level="8" text:bullet-char="-">
        <style:list-level-properties text:space-before="3.75in" text:min-label-width="0.375in"/>
        <style:text-properties fo:font-size="100%"/>
      </text:list-level-style-bullet>
      <text:list-level-style-bullet text:level="9" text:bullet-char="-">
        <style:list-level-properties text:space-before="4.25in" text:min-label-width="0.375in"/>
        <style:text-properties fo:font-size="100%"/>
      </text:list-level-style-bullet>
    </text:list-style>
    <text:list-style style:name="a8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0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4">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in" text:min-label-width="0.375in"/>
        <style:text-properties fo:font-size="100%"/>
      </text:list-level-style-bullet>
      <text:list-level-style-bullet text:level="4" text:bullet-char="-">
        <style:list-level-properties text:space-before="0in" text:min-label-width="0.375in"/>
        <style:text-properties fo:font-size="100%"/>
      </text:list-level-style-bullet>
      <text:list-level-style-bullet text:level="5" text:bullet-char="-">
        <style:list-level-properties text:space-before="0in" text:min-label-width="0.375in"/>
        <style:text-properties fo:font-size="100%"/>
      </text:list-level-style-bullet>
      <text:list-level-style-bullet text:level="6" text:bullet-char="-">
        <style:list-level-properties text:space-before="2.75in" text:min-label-width="0.375in"/>
        <style:text-properties fo:font-size="100%"/>
      </text:list-level-style-bullet>
      <text:list-level-style-bullet text:level="7" text:bullet-char="-">
        <style:list-level-properties text:space-before="3.25in" text:min-label-width="0.375in"/>
        <style:text-properties fo:font-size="100%"/>
      </text:list-level-style-bullet>
      <text:list-level-style-bullet text:level="8" text:bullet-char="-">
        <style:list-level-properties text:space-before="3.75in" text:min-label-width="0.375in"/>
        <style:text-properties fo:font-size="100%"/>
      </text:list-level-style-bullet>
      <text:list-level-style-bullet text:level="9" text:bullet-char="-">
        <style:list-level-properties text:space-before="4.25in" text:min-label-width="0.375in"/>
        <style:text-properties fo:font-size="100%"/>
      </text:list-level-style-bullet>
    </text:list-style>
    <text:list-style style:name="a9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7">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in" text:min-label-width="0.375in"/>
        <style:text-properties fo:font-size="100%"/>
      </text:list-level-style-bullet>
      <text:list-level-style-bullet text:level="4" text:bullet-char="-">
        <style:list-level-properties text:space-before="0in" text:min-label-width="0.375in"/>
        <style:text-properties fo:font-size="100%"/>
      </text:list-level-style-bullet>
      <text:list-level-style-bullet text:level="5" text:bullet-char="-">
        <style:list-level-properties text:space-before="0in" text:min-label-width="0.375in"/>
        <style:text-properties fo:font-size="100%"/>
      </text:list-level-style-bullet>
      <text:list-level-style-bullet text:level="6" text:bullet-char="-">
        <style:list-level-properties text:space-before="2.75in" text:min-label-width="0.375in"/>
        <style:text-properties fo:font-size="100%"/>
      </text:list-level-style-bullet>
      <text:list-level-style-bullet text:level="7" text:bullet-char="-">
        <style:list-level-properties text:space-before="3.25in" text:min-label-width="0.375in"/>
        <style:text-properties fo:font-size="100%"/>
      </text:list-level-style-bullet>
      <text:list-level-style-bullet text:level="8" text:bullet-char="-">
        <style:list-level-properties text:space-before="3.75in" text:min-label-width="0.375in"/>
        <style:text-properties fo:font-size="100%"/>
      </text:list-level-style-bullet>
      <text:list-level-style-bullet text:level="9" text:bullet-char="-">
        <style:list-level-properties text:space-before="4.25in" text:min-label-width="0.375in"/>
        <style:text-properties fo:font-size="100%"/>
      </text:list-level-style-bullet>
    </text:list-style>
    <text:list-style style:name="a9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9">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99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03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03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0">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849">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9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3">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902">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8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9">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3">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in" text:min-label-width="0.375in"/>
        <style:text-properties fo:font-size="100%"/>
      </text:list-level-style-bullet>
      <text:list-level-style-bullet text:level="4" text:bullet-char="-">
        <style:list-level-properties text:space-before="0in" text:min-label-width="0.375in"/>
        <style:text-properties fo:font-size="100%"/>
      </text:list-level-style-bullet>
      <text:list-level-style-bullet text:level="5" text:bullet-char="-">
        <style:list-level-properties text:space-before="0in" text:min-label-width="0.375in"/>
        <style:text-properties fo:font-size="100%"/>
      </text:list-level-style-bullet>
      <text:list-level-style-bullet text:level="6" text:bullet-char="-">
        <style:list-level-properties text:space-before="2.75in" text:min-label-width="0.375in"/>
        <style:text-properties fo:font-size="100%"/>
      </text:list-level-style-bullet>
      <text:list-level-style-bullet text:level="7" text:bullet-char="-">
        <style:list-level-properties text:space-before="3.25in" text:min-label-width="0.375in"/>
        <style:text-properties fo:font-size="100%"/>
      </text:list-level-style-bullet>
      <text:list-level-style-bullet text:level="8" text:bullet-char="-">
        <style:list-level-properties text:space-before="3.75in" text:min-label-width="0.375in"/>
        <style:text-properties fo:font-size="100%"/>
      </text:list-level-style-bullet>
      <text:list-level-style-bullet text:level="9" text:bullet-char="-">
        <style:list-level-properties text:space-before="4.25in" text:min-label-width="0.375in"/>
        <style:text-properties fo:font-size="100%"/>
      </text:list-level-style-bullet>
    </text:list-style>
    <text:list-style style:name="a82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2">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956">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in" text:min-label-width="0.375in"/>
        <style:text-properties fo:font-size="100%"/>
      </text:list-level-style-bullet>
      <text:list-level-style-bullet text:level="4" text:bullet-char="-">
        <style:list-level-properties text:space-before="0in" text:min-label-width="0.375in"/>
        <style:text-properties fo:font-size="100%"/>
      </text:list-level-style-bullet>
      <text:list-level-style-bullet text:level="5" text:bullet-char="-">
        <style:list-level-properties text:space-before="0in" text:min-label-width="0.375in"/>
        <style:text-properties fo:font-size="100%"/>
      </text:list-level-style-bullet>
      <text:list-level-style-bullet text:level="6" text:bullet-char="-">
        <style:list-level-properties text:space-before="2.75in" text:min-label-width="0.375in"/>
        <style:text-properties fo:font-size="100%"/>
      </text:list-level-style-bullet>
      <text:list-level-style-bullet text:level="7" text:bullet-char="-">
        <style:list-level-properties text:space-before="3.25in" text:min-label-width="0.375in"/>
        <style:text-properties fo:font-size="100%"/>
      </text:list-level-style-bullet>
      <text:list-level-style-bullet text:level="8" text:bullet-char="-">
        <style:list-level-properties text:space-before="3.75in" text:min-label-width="0.375in"/>
        <style:text-properties fo:font-size="100%"/>
      </text:list-level-style-bullet>
      <text:list-level-style-bullet text:level="9" text:bullet-char="-">
        <style:list-level-properties text:space-before="4.25in" text:min-label-width="0.375in"/>
        <style:text-properties fo:font-size="100%"/>
      </text:list-level-style-bullet>
    </text:list-style>
    <text:list-style style:name="a101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5">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959">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in" text:min-label-width="0.375in"/>
        <style:text-properties fo:font-size="100%"/>
      </text:list-level-style-bullet>
      <text:list-level-style-bullet text:level="4" text:bullet-char="-">
        <style:list-level-properties text:space-before="0in" text:min-label-width="0.375in"/>
        <style:text-properties fo:font-size="100%"/>
      </text:list-level-style-bullet>
      <text:list-level-style-bullet text:level="5" text:bullet-char="-">
        <style:list-level-properties text:space-before="0in" text:min-label-width="0.375in"/>
        <style:text-properties fo:font-size="100%"/>
      </text:list-level-style-bullet>
      <text:list-level-style-bullet text:level="6" text:bullet-char="-">
        <style:list-level-properties text:space-before="2.75in" text:min-label-width="0.375in"/>
        <style:text-properties fo:font-size="100%"/>
      </text:list-level-style-bullet>
      <text:list-level-style-bullet text:level="7" text:bullet-char="-">
        <style:list-level-properties text:space-before="3.25in" text:min-label-width="0.375in"/>
        <style:text-properties fo:font-size="100%"/>
      </text:list-level-style-bullet>
      <text:list-level-style-bullet text:level="8" text:bullet-char="-">
        <style:list-level-properties text:space-before="3.75in" text:min-label-width="0.375in"/>
        <style:text-properties fo:font-size="100%"/>
      </text:list-level-style-bullet>
      <text:list-level-style-bullet text:level="9" text:bullet-char="-">
        <style:list-level-properties text:space-before="4.25in" text:min-label-width="0.375in"/>
        <style:text-properties fo:font-size="100%"/>
      </text:list-level-style-bullet>
    </text:list-style>
    <text:list-style style:name="a8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5">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4" draw:style-name="a797" draw:master-page-name="Master1-Layout1-title-Page-de-titre-1" presentation:presentation-page-layout-name="Master1-PPL1" draw:id="Slide-269">
        <draw:frame draw:id="id120" presentation:style-name="a800" draw:name="Titre 3" svg:x="0.27059in" svg:y="3.63529in" svg:width="10.23809in" svg:height="1.37922in" presentation:class="title" presentation:placeholder="false">
          <draw:text-box>
            <text:p text:style-name="a799" text:class-names="" text:cond-style-name=""><text:span text:style-name="a798" text:class-names="">NEGOCIATION RELATIVE A La DEFINITION DE L’ENCADREMENT</text:span></text:p>
          </draw:text-box>
          <svg:title/>
          <svg:desc/>
        </draw:frame>
        <draw:frame draw:id="id121" presentation:style-name="a809" draw:name="Sous-titre 4" svg:x="5.55556in" svg:y="5.46875in" svg:width="4.95312in" svg:height="2.54166in" presentation:class="subtitle" presentation:placeholder="false">
          <draw:text-box>
            <text:p text:style-name="a802" text:class-names="" text:cond-style-name=""><text:span text:style-name="a801" text:class-names="">POINT D’AVANCEMENT</text:span></text:p>
            <text:p text:style-name="a804" text:class-names="" text:cond-style-name=""><text:span text:style-name="a803" text:class-names=""/></text:p>
            <text:p text:style-name="a806" text:class-names="" text:cond-style-name=""><text:span text:style-name="a805" text:class-names=""/></text:p>
            <text:p text:style-name="a808" text:class-names="" text:cond-style-name=""><text:span text:style-name="a807" text:class-names="">Comite Directeur du 26/03/2018</text:span></text:p>
          </draw:text-box>
          <svg:title/>
          <svg:desc/>
        </draw:frame>
      </draw:page>
      <draw:page draw:name="Slide13" draw:style-name="a810" draw:master-page-name="Master1-Layout5-cust-Edito-2" presentation:presentation-page-layout-name="Master1-PPL5" draw:id="Slide-268">
        <draw:frame draw:id="id122" presentation:style-name="a813" draw:name="Titre 1" svg:x="1.84722in" svg:y="0.68056in" svg:width="7.41667in" svg:height="0.69444in" presentation:class="title" presentation:placeholder="false">
          <draw:text-box>
            <text:p text:style-name="a812" text:class-names="" text:cond-style-name=""><text:span text:style-name="a811" text:class-names="">RAPPEL: CONTOUR DE LA NEGOCIATION</text:span></text:p>
          </draw:text-box>
          <svg:title/>
          <svg:desc/>
        </draw:frame>
        <draw:frame draw:id="id123" presentation:style-name="a814" draw:name="Espace réservé du texte 2" svg:x="6.22222in" svg:y="6.17708in" svg:width="3.61111in" svg:height="0.36458in" presentation:class="outline" presentation:placeholder="true">
          <draw:text-box/>
          <svg:title/>
          <svg:desc/>
        </draw:frame>
        <draw:frame draw:id="id124" presentation:style-name="a856" draw:name="Espace réservé du texte 4" svg:x="0.35498in" svg:y="2.05369in" svg:width="10.34972in" svg:height="4.64666in" presentation:class="outline" presentation:placeholder="false">
          <draw:text-box>
            <text:list text:style-name="a817">
              <text:list-item>
                <text:p text:style-name="a816" text:class-names="" text:cond-style-name=""><text:span text:style-name="a815" text:class-names=""><text:s text:c="1"/>Extrait complet de l’article 8 de l’accord national interprofessionnel du 30 octobre 2015 :</text:span></text:p>
              </text:list-item>
            </text:list>
            <text:list text:style-name="a821">
              <text:list-item>
                <text:p text:style-name="a820" text:class-names="" text:cond-style-name=""><text:span text:style-name="a818" text:class-names=""><text:s text:c="1"/>« </text:span><text:span text:style-name="a819" text:class-names="">Ouverture d’une négociation nationale interprofessionnelle sur la définition de l’encadrement</text:span></text:p>
              </text:list-item>
            </text:list>
            <text:list text:style-name="a824">
              <text:list-item>
                <text:p text:style-name="a823" text:class-names="" text:cond-style-name=""><text:span text:style-name="a822" text:class-names=""/></text:p>
              </text:list-item>
            </text:list>
            <text:list text:style-name="a827">
              <text:list-item>
                <text:p text:style-name="a826" text:class-names="" text:cond-style-name=""><text:span text:style-name="a825" text:class-names="">Cette négociation a vocation à :</text:span></text:p>
              </text:list-item>
            </text:list>
            <text:list text:style-name="a830">
              <text:list-item>
                <text:p text:style-name="a829" text:class-names="" text:cond-style-name=""><text:span text:style-name="a828" text:class-names="">définir les principaux éléments permettant de caractériser l’encadrement (notamment technique et managérial)</text:span></text:p>
              </text:list-item>
            </text:list>
            <text:list text:style-name="a833">
              <text:list-item>
                <text:p text:style-name="a832" text:class-names="" text:cond-style-name=""><text:span text:style-name="a831" text:class-names=""/></text:p>
              </text:list-item>
            </text:list>
            <text:list text:style-name="a836">
              <text:list-item>
                <text:p text:style-name="a835" text:class-names="" text:cond-style-name=""><text:span text:style-name="a834" text:class-names="">ouvrir aux branches professionnelles la possibilité:</text:span></text:p>
              </text:list-item>
            </text:list>
            <text:list text:style-name="a839">
              <text:list-item>
                <text:list text:style-name="a839">
                  <text:list-item>
                    <text:list text:style-name="a839">
                      <text:list-item>
                        <text:list text:style-name="a839">
                          <text:list-item>
                            <text:list text:style-name="a839">
                              <text:list-item>
                                <text:list text:style-name="a839">
                                  <text:list-item>
                                    <text:p text:style-name="a838" text:class-names="" text:cond-style-name=""><text:span text:style-name="a837" text:class-names="">de préciser les éléments relatifs à l’encadrement dans le respect du cadre fixé au niveau national et interprofessionnel</text:span></text:p>
                                  </text:list-item>
                                </text:list>
                              </text:list-item>
                            </text:list>
                          </text:list-item>
                        </text:list>
                      </text:list-item>
                    </text:list>
                  </text:list-item>
                </text:list>
              </text:list-item>
            </text:list>
            <text:list text:style-name="a842">
              <text:list-item>
                <text:list text:style-name="a842">
                  <text:list-item>
                    <text:list text:style-name="a842">
                      <text:list-item>
                        <text:list text:style-name="a842">
                          <text:list-item>
                            <text:list text:style-name="a842">
                              <text:list-item>
                                <text:list text:style-name="a842">
                                  <text:list-item>
                                    <text:p text:style-name="a841" text:class-names="" text:cond-style-name=""><text:span text:style-name="a840" text:class-names="">de moderniser le dispositif de prévoyance prévu à l'article 7 de la convention du 14 mars 1947 en pérennisant le taux de 1,5 % de la cotisation prévu à cet article ;</text:span></text:p>
                                  </text:list-item>
                                </text:list>
                              </text:list-item>
                            </text:list>
                          </text:list-item>
                        </text:list>
                      </text:list-item>
                    </text:list>
                  </text:list-item>
                </text:list>
              </text:list-item>
            </text:list>
            <text:list text:style-name="a845">
              <text:list-item>
                <text:list text:style-name="a845">
                  <text:list-item>
                    <text:list text:style-name="a845">
                      <text:list-item>
                        <text:list text:style-name="a845">
                          <text:list-item>
                            <text:list text:style-name="a845">
                              <text:list-item>
                                <text:list text:style-name="a845">
                                  <text:list-item>
                                    <text:p text:style-name="a844" text:class-names="" text:cond-style-name=""><text:span text:style-name="a843" text:class-names=""/></text:p>
                                  </text:list-item>
                                </text:list>
                              </text:list-item>
                            </text:list>
                          </text:list-item>
                        </text:list>
                      </text:list-item>
                    </text:list>
                  </text:list-item>
                </text:list>
              </text:list-item>
            </text:list>
            <text:list text:style-name="a849">
              <text:list-item>
                <text:p text:style-name="a848" text:class-names="" text:cond-style-name=""><text:span text:style-name="a846" text:class-names="">fixer les dispositions applicables sur les points visés ci-dessus à défaut d’accord de branche professionnelle. »</text:span><text:span text:style-name="a847" text:class-names=""/></text:p>
              </text:list-item>
            </text:list>
            <text:list text:style-name="a852">
              <text:list-item>
                <text:p text:style-name="a851" text:class-names="" text:cond-style-name=""><text:span text:style-name="a850" text:class-names=""/></text:p>
              </text:list-item>
            </text:list>
            <text:list text:style-name="a855">
              <text:list-item>
                <text:p text:style-name="a854" text:class-names="" text:cond-style-name=""><text:span text:style-name="a853" text:class-names=""/></text:p>
              </text:list-item>
            </text:list>
          </draw:text-box>
          <svg:title/>
          <svg:desc/>
        </draw:frame>
      </draw:page>
      <draw:page draw:name="Slide27" draw:style-name="a857" draw:master-page-name="Master1-Layout5-cust-Edito-2" presentation:presentation-page-layout-name="Master1-PPL5" draw:id="Slide-282">
        <draw:frame draw:id="id125" presentation:style-name="a860" draw:name="Titre 1" svg:x="1.84722in" svg:y="0.68056in" svg:width="7.41667in" svg:height="0.69444in" presentation:class="title" presentation:placeholder="false">
          <draw:text-box>
            <text:p text:style-name="a859" text:class-names="" text:cond-style-name=""><text:span text:style-name="a858" text:class-names="">Point sur la négociation</text:span></text:p>
          </draw:text-box>
          <svg:title/>
          <svg:desc/>
        </draw:frame>
        <draw:frame draw:id="id126" presentation:style-name="a861" draw:name="Espace réservé du texte 2" svg:x="6.22222in" svg:y="6.17708in" svg:width="3.61111in" svg:height="0.36458in" presentation:class="outline" presentation:placeholder="true">
          <draw:text-box/>
          <svg:title/>
          <svg:desc/>
        </draw:frame>
        <draw:frame draw:id="id127" presentation:style-name="a903" draw:name="Espace réservé du texte 4" svg:x="0.35498in" svg:y="1.57718in" svg:width="10.20207in" svg:height="4.64575in" presentation:class="outline" presentation:placeholder="false">
          <draw:text-box>
            <text:list text:style-name="a864">
              <text:list-item>
                <text:p text:style-name="a863" text:class-names="" text:cond-style-name=""><text:span text:style-name="a862" text:class-names=""><text:s text:c="1"/></text:span></text:p>
              </text:list-item>
            </text:list>
            <text:list text:style-name="a869">
              <text:list-item>
                <text:p text:style-name="a868" text:class-names="" text:cond-style-name=""><text:span text:style-name="a865" text:class-names="">La 2</text:span><text:span text:style-name="a866" text:class-names="">ème</text:span><text:span text:style-name="a867" text:class-names=""><text:s text:c="1"/>réunion de négociation a eu lieu le 13 mars</text:span></text:p>
              </text:list-item>
            </text:list>
            <text:list text:style-name="a872">
              <text:list-item>
                <text:p text:style-name="a871" text:class-names="" text:cond-style-name=""><text:span text:style-name="a870" text:class-names=""/></text:p>
              </text:list-item>
            </text:list>
            <text:list text:style-name="a875">
              <text:list-item>
                <text:p text:style-name="a874" text:class-names="" text:cond-style-name=""><text:span text:style-name="a873" text:class-names="">La délégation employeurs a remis en séance un projet d’accord très minimaliste:</text:span></text:p>
              </text:list-item>
            </text:list>
            <text:list text:style-name="a878">
              <text:list-item>
                <text:list text:style-name="a878">
                  <text:list-item>
                    <text:list text:style-name="a878">
                      <text:list-item>
                        <text:list text:style-name="a878">
                          <text:list-item>
                            <text:list text:style-name="a878">
                              <text:list-item>
                                <text:list text:style-name="a878">
                                  <text:list-item>
                                    <text:p text:style-name="a877" text:class-names="" text:cond-style-name=""><text:span text:style-name="a876" text:class-names="">Renvoi aux branches la définition des bénéficiaires de la prévoyance spécifique des cadres (cotisation employeur 1,5% Tr A)</text:span></text:p>
                                  </text:list-item>
                                </text:list>
                              </text:list-item>
                            </text:list>
                          </text:list-item>
                        </text:list>
                      </text:list-item>
                    </text:list>
                  </text:list-item>
                </text:list>
              </text:list-item>
            </text:list>
            <text:list text:style-name="a881">
              <text:list-item>
                <text:p text:style-name="a880" text:class-names="" text:cond-style-name=""><text:span text:style-name="a879" text:class-names=""/></text:p>
              </text:list-item>
            </text:list>
            <text:list text:style-name="a884">
              <text:list-item>
                <text:p text:style-name="a883" text:class-names="" text:cond-style-name=""><text:span text:style-name="a882" text:class-names="">La délégation CFE-CGC a remis en séance un projet de partie d’accord traitant de la définition de l’encadrement:</text:span></text:p>
              </text:list-item>
            </text:list>
            <text:list text:style-name="a887">
              <text:list-item>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5" text:class-names="">But: démontrer qu’une articulation définition interpro de l’encadrement / qualifications de branche est faisable</text:span></text:p>
                                  </text:list-item>
                                </text:list>
                              </text:list-item>
                            </text:list>
                          </text:list-item>
                        </text:list>
                      </text:list-item>
                    </text:list>
                  </text:list-item>
                </text:list>
              </text:list-item>
            </text:list>
            <text:list text:style-name="a890">
              <text:list-item>
                <text:p text:style-name="a889" text:class-names="" text:cond-style-name=""><text:span text:style-name="a888" text:class-names=""/></text:p>
              </text:list-item>
            </text:list>
            <text:list text:style-name="a893">
              <text:list-item>
                <text:p text:style-name="a892" text:class-names="" text:cond-style-name=""><text:span text:style-name="a891" text:class-names="">Insatisfaction unanime des OS: le projet remis par la délégation employeurs n’est pas conforme à l’engagement de l’accord du 30/10/2015</text:span></text:p>
              </text:list-item>
            </text:list>
            <text:list text:style-name="a896">
              <text:list-item>
                <text:list text:style-name="a896">
                  <text:list-item>
                    <text:list text:style-name="a896">
                      <text:list-item>
                        <text:list text:style-name="a896">
                          <text:list-item>
                            <text:list text:style-name="a896">
                              <text:list-item>
                                <text:list text:style-name="a896">
                                  <text:list-item>
                                    <text:p text:style-name="a895" text:class-names="" text:cond-style-name=""><text:span text:style-name="a894" text:class-names="">Recul par rapport à l’ANI de 1983</text:span></text:p>
                                  </text:list-item>
                                </text:list>
                              </text:list-item>
                            </text:list>
                          </text:list-item>
                        </text:list>
                      </text:list-item>
                    </text:list>
                  </text:list-item>
                </text:list>
              </text:list-item>
            </text:list>
            <text:list text:style-name="a899">
              <text:list-item>
                <text:list text:style-name="a899">
                  <text:list-item>
                    <text:list text:style-name="a899">
                      <text:list-item>
                        <text:list text:style-name="a899">
                          <text:list-item>
                            <text:list text:style-name="a899">
                              <text:list-item>
                                <text:p text:style-name="a898" text:class-names="" text:cond-style-name=""><text:span text:style-name="a897" text:class-names=""/></text:p>
                              </text:list-item>
                            </text:list>
                          </text:list-item>
                        </text:list>
                      </text:list-item>
                    </text:list>
                  </text:list-item>
                </text:list>
              </text:list-item>
            </text:list>
            <text:list text:style-name="a902">
              <text:list-item>
                <text:list text:style-name="a902">
                  <text:list-item>
                    <text:list text:style-name="a902">
                      <text:list-item>
                        <text:list text:style-name="a902">
                          <text:list-item>
                            <text:list text:style-name="a902">
                              <text:list-item>
                                <text:p text:style-name="a901" text:class-names="" text:cond-style-name=""><text:span text:style-name="a900" text:class-names="">Prochaine réunion prévue le 10 avril va être décalée (demande MEDEF pour rediscuter du mandat avec leurs instances)</text:span></text:p>
                              </text:list-item>
                            </text:list>
                          </text:list-item>
                        </text:list>
                      </text:list-item>
                    </text:list>
                  </text:list-item>
                </text:list>
              </text:list-item>
            </text:list>
          </draw:text-box>
          <svg:title/>
          <svg:desc/>
        </draw:frame>
      </draw:page>
      <draw:page draw:name="Slide21" draw:style-name="a904" draw:master-page-name="Master1-Layout5-cust-Edito-2" presentation:presentation-page-layout-name="Master1-PPL5" draw:id="Slide-276">
        <draw:frame draw:id="id128" presentation:style-name="a907" draw:name="Titre 1" svg:x="0.35294in" svg:y="0.57059in" svg:width="10.28823in" svg:height="0.80441in" presentation:class="title" presentation:placeholder="false">
          <draw:text-box>
            <text:p text:style-name="a906" text:class-names="" text:cond-style-name=""><text:span text:style-name="a905" text:class-names="">Propositions de la délégation CFE-CGC (1/4)</text:span></text:p>
          </draw:text-box>
          <svg:title/>
          <svg:desc/>
        </draw:frame>
        <draw:frame draw:id="id129" presentation:style-name="a908" draw:name="Espace réservé du texte 2" svg:x="6.22222in" svg:y="6.17708in" svg:width="3.61111in" svg:height="0.36458in" presentation:class="outline" presentation:placeholder="true">
          <draw:text-box/>
          <svg:title/>
          <svg:desc/>
        </draw:frame>
        <draw:frame draw:id="id130" presentation:style-name="a912" draw:name="Espace réservé du texte 4" svg:x="0.77092in" svg:y="1.71192in" svg:width="9.61632in" svg:height="4.72386in" presentation:class="outline" presentation:placeholder="false">
          <draw:text-box>
            <text:list text:style-name="a911">
              <text:list-item>
                <text:p text:style-name="a910" text:class-names="" text:cond-style-name=""><text:span text:style-name="a909" text:class-names="">Un projet de partie d’accord sur la définition de l’encadrement remis en séance</text:span></text:p>
              </text:list-item>
            </text:list>
          </draw:text-box>
          <svg:title/>
          <svg:desc/>
        </draw:frame>
        <draw:frame draw:id="id131" draw:style-name="a913" draw:name="Image 5" svg:x="0.38761in" svg:y="2.90321in" svg:width="10.20113in" svg:height="3.16799in" style:rel-width="scale" style:rel-height="scale">
          <draw:image xlink:href="media/image1.emf" xlink:type="simple" xlink:show="embed" xlink:actuate="onLoad"/>
          <svg:title/>
          <svg:desc/>
        </draw:frame>
      </draw:page>
      <draw:page draw:name="Slide33" draw:style-name="a914" draw:master-page-name="Master1-Layout5-cust-Edito-2" presentation:presentation-page-layout-name="Master1-PPL5" draw:id="Slide-288">
        <draw:frame draw:id="id132" presentation:style-name="a917" draw:name="Titre 1" svg:x="0.35294in" svg:y="0.57059in" svg:width="10.28823in" svg:height="0.80441in" presentation:class="title" presentation:placeholder="false">
          <draw:text-box>
            <text:p text:style-name="a916" text:class-names="" text:cond-style-name=""><text:span text:style-name="a915" text:class-names="">Propositions de la délégation CFE-CGC (2/4)</text:span></text:p>
          </draw:text-box>
          <svg:title/>
          <svg:desc/>
        </draw:frame>
        <draw:frame draw:id="id133" presentation:style-name="a918" draw:name="Espace réservé du texte 2" svg:x="6.22222in" svg:y="6.17708in" svg:width="3.61111in" svg:height="0.36458in" presentation:class="outline" presentation:placeholder="true">
          <draw:text-box/>
          <svg:title/>
          <svg:desc/>
        </draw:frame>
        <draw:frame draw:id="id134" presentation:style-name="a919" draw:name="Espace réservé du texte 4" svg:x="0.77092in" svg:y="1.71192in" svg:width="9.61632in" svg:height="4.72386in" presentation:class="outline" presentation:placeholder="true">
          <draw:text-box/>
          <svg:title/>
          <svg:desc/>
        </draw:frame>
        <draw:frame draw:id="id135" draw:style-name="a920" draw:name="Image 4" svg:x="1.87181in" svg:y="1.31552in" svg:width="6.46348in" svg:height="6.63154in" style:rel-width="scale" style:rel-height="scale">
          <draw:image xlink:href="media/image2.emf" xlink:type="simple" xlink:show="embed" xlink:actuate="onLoad"/>
          <svg:title/>
          <svg:desc/>
        </draw:frame>
      </draw:page>
      <draw:page draw:name="Slide31" draw:style-name="a921" draw:master-page-name="Master1-Layout5-cust-Edito-2" presentation:presentation-page-layout-name="Master1-PPL5" draw:id="Slide-286">
        <draw:frame draw:id="id136" presentation:style-name="a924" draw:name="Titre 1" svg:x="0.35294in" svg:y="0.57059in" svg:width="10.28823in" svg:height="0.80441in" presentation:class="title" presentation:placeholder="false">
          <draw:text-box>
            <text:p text:style-name="a923" text:class-names="" text:cond-style-name=""><text:span text:style-name="a922" text:class-names="">Propositions de la délégation CFE-CGC (3/4)</text:span></text:p>
          </draw:text-box>
          <svg:title/>
          <svg:desc/>
        </draw:frame>
        <draw:frame draw:id="id137" presentation:style-name="a925" draw:name="Espace réservé du texte 2" svg:x="6.22222in" svg:y="6.17708in" svg:width="3.61111in" svg:height="0.36458in" presentation:class="outline" presentation:placeholder="true">
          <draw:text-box/>
          <svg:title/>
          <svg:desc/>
        </draw:frame>
        <draw:frame draw:id="id138" draw:style-name="a926" draw:name="Image 4" svg:x="0.12591in" svg:y="1.375in" svg:width="10.48978in" svg:height="6.68382in" style:rel-width="scale" style:rel-height="scale">
          <draw:image xlink:href="media/image3.emf" xlink:type="simple" xlink:show="embed" xlink:actuate="onLoad"/>
          <svg:title/>
          <svg:desc/>
        </draw:frame>
        <draw:frame draw:id="id139" presentation:style-name="a927" draw:name="Espace réservé du texte 4" svg:x="0.77092in" svg:y="1.71192in" svg:width="9.61632in" svg:height="4.72386in" presentation:class="outline" presentation:placeholder="true">
          <draw:text-box/>
          <svg:title/>
          <svg:desc/>
        </draw:frame>
      </draw:page>
      <draw:page draw:name="Slide32" draw:style-name="a928" draw:master-page-name="Master1-Layout5-cust-Edito-2" presentation:presentation-page-layout-name="Master1-PPL5" draw:id="Slide-287">
        <draw:frame draw:id="id140" presentation:style-name="a931" draw:name="Titre 1" svg:x="0.34706in" svg:y="0.28235in" svg:width="10.28823in" svg:height="0.80441in" presentation:class="title" presentation:placeholder="false">
          <draw:text-box>
            <text:p text:style-name="a930" text:class-names="" text:cond-style-name=""><text:span text:style-name="a929" text:class-names="">Propositions de la délégation CFE-CGC (4/4)</text:span></text:p>
          </draw:text-box>
          <svg:title/>
          <svg:desc/>
        </draw:frame>
        <draw:frame draw:id="id141" presentation:style-name="a932" draw:name="Espace réservé du texte 2" svg:x="6.22222in" svg:y="6.17708in" svg:width="3.61111in" svg:height="0.36458in" presentation:class="outline" presentation:placeholder="true">
          <draw:text-box/>
          <svg:title/>
          <svg:desc/>
        </draw:frame>
        <draw:frame draw:id="id142" draw:style-name="a933" draw:name="Image 6" svg:x="0.96683in" svg:y="1.08677in" svg:width="8.8665in" svg:height="6.87943in" style:rel-width="scale" style:rel-height="scale">
          <draw:image xlink:href="media/image4.emf" xlink:type="simple" xlink:show="embed" xlink:actuate="onLoad"/>
          <svg:title/>
          <svg:desc/>
        </draw:frame>
        <draw:frame draw:id="id143" presentation:style-name="a934" draw:name="Espace réservé du texte 4" svg:x="0.68302in" svg:y="1.26999in" svg:width="9.61632in" svg:height="4.72386in" presentation:class="outline" presentation:placeholder="true">
          <draw:text-box/>
          <svg:title/>
          <svg:desc/>
        </draw:frame>
      </draw:page>
      <draw:page draw:name="Slide29" draw:style-name="a935" draw:master-page-name="Master1-Layout5-cust-Edito-2" presentation:presentation-page-layout-name="Master1-PPL5" draw:id="Slide-284">
        <draw:frame draw:id="id144" presentation:style-name="a938" draw:name="Titre 1" svg:x="1.07738in" svg:y="0.69047in" svg:width="8.85119in" svg:height="0.68452in" presentation:class="title" presentation:placeholder="false">
          <draw:text-box>
            <text:p text:style-name="a937" text:class-names="" text:cond-style-name=""><text:span text:style-name="a936" text:class-names="">THEMES DU CORPUS DE DROITS (1)</text:span></text:p>
          </draw:text-box>
          <svg:title/>
          <svg:desc/>
        </draw:frame>
        <draw:frame draw:id="id145" presentation:style-name="a939" draw:name="Espace réservé du texte 2" svg:x="6.22222in" svg:y="6.17708in" svg:width="3.61111in" svg:height="0.36458in" presentation:class="outline" presentation:placeholder="true">
          <draw:text-box/>
          <svg:title/>
          <svg:desc/>
        </draw:frame>
        <draw:frame draw:id="id146" presentation:style-name="a987" draw:name="Espace réservé du texte 3" svg:x="0.74305in" svg:y="1.8387in" svg:width="9.65378in" svg:height="6.18133in" presentation:class="outline" presentation:placeholder="false">
          <draw:text-box>
            <text:list text:style-name="a943">
              <text:list-item>
                <text:p text:style-name="a942" text:class-names="" text:cond-style-name=""><text:span text:style-name="a940" text:class-names="">1 : Clauses particulières du Contrat de travail</text:span><text:span text:style-name="a941" text:class-names=""> :</text:span></text:p>
              </text:list-item>
            </text:list>
            <text:list text:style-name="a946">
              <text:list-item>
                <text:p text:style-name="a945" text:class-names="" text:cond-style-name=""><text:span text:style-name="a944" text:class-names="">- <text:s text:c="2"/>clause de non-concurrence, de mobilité</text:span></text:p>
              </text:list-item>
            </text:list>
            <text:list text:style-name="a950">
              <text:list-item>
                <text:p text:style-name="a949" text:class-names="" text:cond-style-name=""><text:span text:style-name="a947" text:class-names="">2 : Reconnaissance du rôle contributif à la prise de décision</text:span><text:span text:style-name="a948" text:class-names=""> :</text:span></text:p>
              </text:list-item>
            </text:list>
            <text:list text:style-name="a953">
              <text:list-item>
                <text:p text:style-name="a952" text:class-names="" text:cond-style-name=""><text:span text:style-name="a951" text:class-names="">droit à exercer son esprit critique et à proposer des alternatives,</text:span></text:p>
              </text:list-item>
            </text:list>
            <text:list text:style-name="a956">
              <text:list-item>
                <text:p text:style-name="a955" text:class-names="" text:cond-style-name=""><text:span text:style-name="a954" text:class-names="">droit au désaccord et à son expression, droit au retrait</text:span></text:p>
              </text:list-item>
            </text:list>
            <text:list text:style-name="a959">
              <text:list-item>
                <text:p text:style-name="a958" text:class-names="" text:cond-style-name=""><text:span text:style-name="a957" text:class-names="">droit au respect de l’éthique personnelle vs devoir de loyauté : « la vraie loyauté c’est de dire la vérité »<text:s text:c="1"/></text:span></text:p>
              </text:list-item>
            </text:list>
            <text:list text:style-name="a963">
              <text:list-item>
                <text:p text:style-name="a962" text:class-names="" text:cond-style-name=""><text:span text:style-name="a960" text:class-names="">3 : Temps de travail</text:span><text:span text:style-name="a961" text:class-names=""> :</text:span></text:p>
              </text:list-item>
            </text:list>
            <text:list text:style-name="a966">
              <text:list-item>
                <text:p text:style-name="a965" text:class-names="" text:cond-style-name=""><text:span text:style-name="a964" text:class-names="">faire du forfait jour un marqueur (ne peut-être au FJ qu’un salarié de l’encadrement)</text:span></text:p>
              </text:list-item>
            </text:list>
            <text:list text:style-name="a969">
              <text:list-item>
                <text:p text:style-name="a968" text:class-names="" text:cond-style-name=""><text:span text:style-name="a967" text:class-names="">intégrer les horaires atypiques et la sophistication des horaires de travail des équipes (individualisation des horaires, impact du numérique)</text:span></text:p>
              </text:list-item>
            </text:list>
            <text:list text:style-name="a973">
              <text:list-item>
                <text:p text:style-name="a972" text:class-names="" text:cond-style-name=""><text:span text:style-name="a970" text:class-names="">4 : Conditions de travail</text:span><text:span text:style-name="a971" text:class-names=""> : assurer une charge mentale acceptable</text:span></text:p>
              </text:list-item>
            </text:list>
            <text:list text:style-name="a976">
              <text:list-item>
                <text:p text:style-name="a975" text:class-names="" text:cond-style-name=""><text:span text:style-name="a974" text:class-names="">- <text:s text:c="2"/>droit à la déconnexion, entretien sur sa charge de travail, possibilité de remettre en cause des objectifs inatteignables pour soi et son équipe</text:span></text:p>
              </text:list-item>
            </text:list>
            <text:list text:style-name="a980">
              <text:list-item>
                <text:p text:style-name="a979" text:class-names="" text:cond-style-name=""><text:span text:style-name="a977" text:class-names="">5 : Rémunération</text:span><text:span text:style-name="a978" text:class-names=""> :<text:s text:c="1"/></text:span></text:p>
              </text:list-item>
            </text:list>
            <text:list text:style-name="a983">
              <text:list-item>
                <text:p text:style-name="a982" text:class-names="" text:cond-style-name=""><text:span text:style-name="a981" text:class-names="">- <text:s text:c="2"/>structure fixe/variable, critères de rémunération variable</text:span></text:p>
              </text:list-item>
            </text:list>
            <text:list text:style-name="a986">
              <text:list-item>
                <text:p text:style-name="a985" text:class-names="" text:cond-style-name=""><text:span text:style-name="a984" text:class-names=""/></text:p>
              </text:list-item>
            </text:list>
          </draw:text-box>
          <svg:title/>
          <svg:desc/>
        </draw:frame>
      </draw:page>
      <draw:page draw:name="Slide30" draw:style-name="a988" draw:master-page-name="Master1-Layout5-cust-Edito-2" presentation:presentation-page-layout-name="Master1-PPL5" draw:id="Slide-285">
        <draw:frame draw:id="id147" presentation:style-name="a991" draw:name="Titre 1" svg:x="1.07738in" svg:y="0.69047in" svg:width="8.85119in" svg:height="0.68452in" presentation:class="title" presentation:placeholder="false">
          <draw:text-box>
            <text:p text:style-name="a990" text:class-names="" text:cond-style-name=""><text:span text:style-name="a989" text:class-names="">THEMES DU CORPUS DE DROITS (2)</text:span></text:p>
          </draw:text-box>
          <svg:title/>
          <svg:desc/>
        </draw:frame>
        <draw:frame draw:id="id148" presentation:style-name="a992" draw:name="Espace réservé du texte 2" svg:x="6.22222in" svg:y="6.17708in" svg:width="3.61111in" svg:height="0.36458in" presentation:class="outline" presentation:placeholder="true">
          <draw:text-box/>
          <svg:title/>
          <svg:desc/>
        </draw:frame>
        <draw:frame draw:id="id149" presentation:style-name="a1035" draw:name="Espace réservé du texte 3" svg:x="0.67609in" svg:y="1.66788in" svg:width="9.65378in" svg:height="6.18133in" presentation:class="outline" presentation:placeholder="false">
          <draw:text-box>
            <text:list text:style-name="a995">
              <text:list-item>
                <text:p text:style-name="a994" text:class-names="" text:cond-style-name=""><text:span text:style-name="a993" text:class-names="">6 : Prévoyance</text:span></text:p>
              </text:list-item>
            </text:list>
            <text:list text:style-name="a998">
              <text:list-item>
                <text:p text:style-name="a997" text:class-names="" text:cond-style-name=""><text:span text:style-name="a996" text:class-names="">- Priorité à la couverture du gros risque: décès, invalidité, incapacité (Attention à la notion ‘d’équivalence’)</text:span></text:p>
              </text:list-item>
            </text:list>
            <text:list text:style-name="a1001">
              <text:list-item>
                <text:p text:style-name="a1000" text:class-names="" text:cond-style-name=""><text:span text:style-name="a999" text:class-names="">7 : Sécurisation des parcours professionnels</text:span></text:p>
              </text:list-item>
            </text:list>
            <text:list text:style-name="a1004">
              <text:list-item>
                <text:p text:style-name="a1003" text:class-names="" text:cond-style-name=""><text:span text:style-name="a1002" text:class-names="">Nécessité de l’entretien des compétences</text:span></text:p>
              </text:list-item>
            </text:list>
            <text:list text:style-name="a1007">
              <text:list-item>
                <text:p text:style-name="a1006" text:class-names="" text:cond-style-name=""><text:span text:style-name="a1005" text:class-names="">Dispositions pour aider aux transitions professionnelles (indemnisation chômage)</text:span></text:p>
              </text:list-item>
            </text:list>
            <text:list text:style-name="a1010">
              <text:list-item>
                <text:p text:style-name="a1009" text:class-names="" text:cond-style-name=""><text:span text:style-name="a1008" text:class-names="">8 : Accompagnement à l’exercice de la fonction</text:span></text:p>
              </text:list-item>
            </text:list>
            <text:list text:style-name="a1013">
              <text:list-item>
                <text:p text:style-name="a1012" text:class-names="" text:cond-style-name=""><text:span text:style-name="a1011" text:class-names="">- Maintien de la technicité, formation au management, réunions entre pairs, impact du numérique, droit à l’information sur l’entreprise</text:span></text:p>
              </text:list-item>
            </text:list>
            <text:list text:style-name="a1016">
              <text:list-item>
                <text:p text:style-name="a1015" text:class-names="" text:cond-style-name=""><text:span text:style-name="a1014" text:class-names="">9 : Délégation de pouvoirs</text:span></text:p>
              </text:list-item>
            </text:list>
            <text:list text:style-name="a1019">
              <text:list-item>
                <text:p text:style-name="a1018" text:class-names="" text:cond-style-name=""><text:span text:style-name="a1017" text:class-names="">- <text:s text:c="1"/>Formalisation et contreparties</text:span></text:p>
              </text:list-item>
            </text:list>
            <text:list text:style-name="a1022">
              <text:list-item>
                <text:p text:style-name="a1021" text:class-names="" text:cond-style-name=""><text:span text:style-name="a1020" text:class-names="">10 : Propriété intellectuelle</text:span></text:p>
              </text:list-item>
            </text:list>
            <text:list text:style-name="a1025">
              <text:list-item>
                <text:p text:style-name="a1024" text:class-names="" text:cond-style-name=""><text:span text:style-name="a1023" text:class-names="">- Dispositifs de reconnaissance de la contribution à l’innovation</text:span></text:p>
              </text:list-item>
            </text:list>
            <text:list text:style-name="a1028">
              <text:list-item>
                <text:p text:style-name="a1027" text:class-names="" text:cond-style-name=""><text:span text:style-name="a1026" text:class-names="">11 : Représentation collective pour l’encadrement</text:span></text:p>
              </text:list-item>
            </text:list>
            <text:list text:style-name="a1031">
              <text:list-item>
                <text:p text:style-name="a1030" text:class-names="" text:cond-style-name=""><text:span text:style-name="a1029" text:class-names="">- Eviter ‘l’exclusion’ de trop nombreux cadres des collèges électoraux</text:span></text:p>
              </text:list-item>
            </text:list>
            <text:list text:style-name="a1034">
              <text:list-item>
                <text:p text:style-name="a1033" text:class-names="" text:cond-style-name=""><text:span text:style-name="a1032" text:class-names=""/></text:p>
              </text:list-item>
            </text:list>
          </draw:text-box>
          <svg:title/>
          <svg:desc/>
        </draw:frame>
      </draw:page>
      <draw:page draw:name="Slide12" draw:style-name="a1036" draw:master-page-name="Master1-Layout12-cust-Page-de-fin " presentation:presentation-page-layout-name="Master1-PPL12" draw:id="Slide-267"/>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Page de titre 1">
      <presentation:placeholder presentation:object="title" svg:x="5.55556in" svg:y="2.58333in" svg:width="4.95312in" svg:height="2.43119in"/>
      <presentation:placeholder presentation:object="subtitle" svg:x="5.55556in" svg:y="5.46875in" svg:width="4.95312in" svg:height="2.54166in"/>
    </style:presentation-page-layout>
    <style:presentation-page-layout style:name="Master1-PPL2" style:display-name="Page de titre 2">
      <presentation:placeholder presentation:object="title" svg:x="2.01389in" svg:y="1.08333in" svg:width="7.08333in" svg:height="3.54167in"/>
      <presentation:placeholder presentation:object="outline" svg:x="2.01389in" svg:y="5.20833in" svg:width="7.08333in" svg:height="1in"/>
    </style:presentation-page-layout>
    <style:presentation-page-layout style:name="Master1-PPL3" style:display-name="Sommaire">
      <presentation:placeholder presentation:object="object" svg:x="2.76389in" svg:y="3.4899in" svg:width="5.67361in" svg:height="3.15151in"/>
      <presentation:placeholder presentation:object="object" svg:x="8.51042in" svg:y="3.4899in" svg:width="0.70833in" svg:height="3.15151in"/>
    </style:presentation-page-layout>
    <style:presentation-page-layout style:name="Master1-PPL4" style:display-name="Edito">
      <presentation:placeholder presentation:object="outline" svg:x="6.22222in" svg:y="6.17708in" svg:width="3.61111in" svg:height="0.36458in"/>
      <presentation:placeholder presentation:object="title" svg:x="3.27778in" svg:y="1.26042in" svg:width="4.55556in" svg:height="0.5in"/>
      <presentation:placeholder presentation:object="outline" svg:x="0.74305in" svg:y="2.3125in" svg:width="9.61632in" svg:height="3.35417in"/>
    </style:presentation-page-layout>
    <style:presentation-page-layout style:name="Master1-PPL5" style:display-name="Edito 2">
      <presentation:placeholder presentation:object="title" svg:x="1.84722in" svg:y="0.68056in" svg:width="7.41667in" svg:height="0.69444in"/>
      <presentation:placeholder presentation:object="outline" svg:x="6.22222in" svg:y="6.17708in" svg:width="3.61111in" svg:height="0.36458in"/>
      <presentation:placeholder presentation:object="outline" svg:x="0.74305in" svg:y="2.3125in" svg:width="9.61632in" svg:height="3.35417in"/>
    </style:presentation-page-layout>
    <style:presentation-page-layout style:name="Master1-PPL6" style:display-name="Page d'intersection">
      <presentation:placeholder presentation:object="title" svg:x="0.86454in" svg:y="3.16895in" svg:width="9.51903in" svg:height="1.38889in"/>
    </style:presentation-page-layout>
    <style:presentation-page-layout style:name="Master1-PPL7" style:display-name="Pages de contenu 1">
      <presentation:placeholder presentation:object="outline" svg:x="0.5in" svg:y="2.0625in" svg:width="3.03125in" svg:height="4.76042in"/>
      <presentation:placeholder presentation:object="outline" svg:x="3.7066in" svg:y="2.0625in" svg:width="6.88715in" svg:height="4.76042in"/>
      <presentation:placeholder presentation:object="title" svg:x="0.55556in" svg:y="1.26389in" svg:width="10in" svg:height="0.45833in"/>
    </style:presentation-page-layout>
    <style:presentation-page-layout style:name="Master1-PPL8" style:display-name="Pages de contenu 2">
      <presentation:placeholder presentation:object="title" svg:x="0.55556in" svg:y="0.56667in" svg:width="10in" svg:height="1.15936in"/>
      <presentation:placeholder presentation:object="outline" svg:x="0.725in" svg:y="3.21528in" svg:width="4.28333in" svg:height="0.41232in"/>
      <presentation:placeholder presentation:object="outline" svg:x="6.34167in" svg:y="3.21528in" svg:width="4.28333in" svg:height="0.41232in"/>
    </style:presentation-page-layout>
    <style:presentation-page-layout style:name="Master1-PPL9" style:display-name="Pages de contenu 3">
      <presentation:placeholder presentation:object="title" svg:x="0.55556in" svg:y="0.56667in" svg:width="10in" svg:height="1.15936in"/>
      <presentation:placeholder presentation:object="outline" svg:x="0.725in" svg:y="3.21528in" svg:width="9.83056in" svg:height="3.9752in"/>
      <presentation:placeholder presentation:object="outline" svg:x="0.55556in" svg:y="1.73973in" svg:width="10in" svg:height="0.69841in"/>
    </style:presentation-page-layout>
    <style:presentation-page-layout style:name="Master1-PPL10" style:display-name="Pages de contenu 4">
      <presentation:placeholder presentation:object="title" svg:x="0.55556in" svg:y="0.29683in" svg:width="10in" svg:height="1.15936in"/>
      <presentation:placeholder presentation:object="outline" svg:x="0.55556in" svg:y="1.4757in" svg:width="10in" svg:height="0.49256in"/>
      <presentation:placeholder presentation:object="outline" svg:x="0.64603in" svg:y="3.08075in" svg:width="2.44803in" svg:height="4.76042in"/>
      <presentation:placeholder presentation:object="outline" svg:x="3.38478in" svg:y="3.08075in" svg:width="5.86522in" svg:height="4.76042in"/>
    </style:presentation-page-layout>
    <style:presentation-page-layout style:name="Master1-PPL11" style:display-name="Pages de contenu 5">
      <presentation:placeholder presentation:object="title" svg:x="0.55556in" svg:y="0.29683in" svg:width="10in" svg:height="1.15936in"/>
      <presentation:placeholder presentation:object="outline" svg:x="0.55556in" svg:y="1.4757in" svg:width="10in" svg:height="0.49256in"/>
    </style:presentation-page-layout>
    <style:presentation-page-layout style:name="Master1-PPL12" style:display-name="Page de fin "/>
    <style:style style:family="table-cell" style:name="a796">
      <style:table-cell-properties fo:background-color="#4472c4"/>
      <style:text-properties fo:color="#ffffff" fo:font-family="+mn-lt" style:font-family-asian="+mn-ea" style:font-family-complex="+mn-cs" fo:font-weight="bold" style:font-weight-asian="bold" style:font-weight-complex="bold"/>
    </style:style>
    <style:style style:family="table-cell" style:name="a790">
      <style:table-cell-properties fo:background-color="#cfd5ea"/>
    </style:style>
    <style:style style:family="table-cell" style:name="a791">
      <style:table-cell-properties/>
    </style:style>
    <style:style style:family="table-cell" style:name="a792">
      <style:table-cell-properties fo:background-color="#cfd5ea"/>
    </style:style>
    <style:style style:family="graphic" style:name="Graphics"/>
    <style:style style:family="table-cell" style:name="a793">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88">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89">
      <style:table-cell-properties/>
    </style:style>
    <style:style style:family="table-cell" style:name="a794">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95">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793" table:paragraph-style-name=""/>
      <table:last-row table:style-name="a794" table:paragraph-style-name=""/>
      <table:first-column table:style-name="a795" table:paragraph-style-name=""/>
      <table:last-column table:style-name="a796" table:paragraph-style-name=""/>
      <table:body table:style-name="a788" table:paragraph-style-name=""/>
      <table:even-rows table:style-name="a791" table:paragraph-style-name=""/>
      <table:odd-rows table:style-name="a792" table:paragraph-style-name=""/>
      <table:even-columns table:style-name="a789" table:paragraph-style-name=""/>
      <table:odd-columns table:style-name="a790" table:paragraph-style-name=""/>
    </table:table-template>
  </office:styles>
  <office:automatic-styles>
    <style:page-layout style:name="pageLayout1">
      <style:page-layout-properties fo:page-width="11.11111in" fo:page-height="8.33507in" style:print-orientation="landscape" style:register-truth-ref-style-name=""/>
    </style:page-layout>
    <style:page-layout style:name="pageLayout2">
      <style:page-layout-properties fo:page-width="7.44271in" fo:page-height="10.875in" style:print-orientation="portrait" style:register-truth-ref-style-name=""/>
    </style:page-layout>
    <style:page-layout style:name="pageLayout3">
      <style:page-layout-properties fo:page-width="7.44271in" fo:page-height="10.875in" style:print-orientation="portrait" style:register-truth-ref-style-name=""/>
    </style:page-layout>
    <style:style style:family="text" style:name="a210">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8">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draw:fill="none" draw:stroke="solid" svg:stroke-width="0.01389in" svg:stroke-color="#000000" svg:stroke-opacity="100%"/>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0607in" fo:margin-left="0.530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0607in" fo:margin-left="1.591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0607in" fo:margin-left="2.12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232in" fo:padding-bottom="0.05232in" fo:padding-left="0.10464in" fo:padding-right="0.1046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1">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213a8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right" style:tab-stop-distance="3.14757in" fo:margin-left="0in" fo:margin-right="0in" fo:text-indent="0in" fo:margin-top="0.33333in" fo:margin-bottom="0.08333in" style:punctuation-wrap="hanging" style:vertical-align="auto" style:writing-mode="lr-tb">
        <style:tab-stops>
          <style:tab-stop style:position="5.91667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 style:parent-style-name="Graphics">
      <style:graphic-properties draw:fill="none" draw:stroke="non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0607in" fo:margin-left="1.06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0607in" fo:margin-left="1.591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0607in" fo:margin-left="2.12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232in" fo:padding-bottom="0.05232in" fo:padding-left="0.10464in" fo:padding-right="0.10464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83">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5">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top" draw:textarea-horizontal-align="left" draw:fill="none" draw:stroke="solid" svg:stroke-width="0.02778in" svg:stroke-color="#213a8f" svg:stroke-opacity="100%" draw:stroke-linejoin="miter" svg:stroke-linecap="butt" draw:auto-grow-width="false" draw:auto-grow-height="false"/>
      <style:paragraph-properties style:font-independent-line-spacing="true" style:writing-mode="lr-tb"/>
    </style:style>
    <style:style style:family="paragraph" style:name="a230">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
      <style:graphic-properties draw:fill="none" draw:stroke="solid" svg:stroke-width="0.01389in" svg:stroke-color="#000000" svg:stroke-opacity="100%"/>
    </style:style>
    <style:style style:family="presentation" style:name="a92">
      <style:graphic-properties draw:fill="none" draw:stroke="solid" svg:stroke-width="0.01389in" svg:stroke-color="#000000" svg:stroke-opacity="100%"/>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0607in" fo:margin-left="0.530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0607in" fo:margin-left="0.530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0607in" fo:margin-left="1.06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0607in" fo:margin-left="1.06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0">
      <style:text-properties fo:text-transform="uppercase" fo:color="#213a8f" style:text-line-through-type="none" style:text-line-through-style="none" style:text-line-through-width="auto" style:text-line-through-color="font-color" style:text-position="0% 100%" fo:font-family="Arial Black" style:font-family-generic="swiss"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1">
      <style:text-properties fo:text-transform="uppercase" fo:color="#213a8f" style:text-line-through-type="none" style:text-line-through-style="none" style:text-line-through-width="auto" style:text-line-through-color="font-color" style:text-position="0% 100%" fo:font-family="Arial Black" style:font-family-generic="swiss" style:font-pitch="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center"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94">
      <style:text-properties fo:text-transform="uppercase" fo:color="#5fb670" style:text-line-through-type="none" style:text-line-through-style="none" style:text-line-through-width="auto" style:text-line-through-color="font-color" style:text-position="0% 100%" fo:font-family="Arial Black"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center"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0607in" fo:margin-left="1.591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0607in" fo:margin-left="2.12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232in" fo:padding-bottom="0.05232in" fo:padding-left="0.10464in" fo:padding-right="0.10464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71">
      <style:graphic-properties fo:wrap-option="wrap" fo:padding-top="0.05in" fo:padding-bottom="0.05in" fo:padding-left="0.1in" fo:padding-right="0.1in" draw:textarea-vertical-align="top" draw:textarea-horizontal-align="left" draw:fill="none" draw:stroke="solid" svg:stroke-width="0.02257in" svg:stroke-color="#213a8f" svg:stroke-opacity="100%" draw:stroke-linejoin="miter" svg:stroke-linecap="butt"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78">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702" style:parent-style-name="Graphics">
      <style:graphic-properties draw:fill="none" draw:stroke="non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5">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213a8f" style:text-line-through-type="none" style:text-line-through-style="none" style:text-line-through-width="auto" style:text-line-through-color="font-color" style:text-position="0% 100%" fo:font-family="Arial Black"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left"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in" fo:padding-bottom="0in" fo:padding-left="0in" fo:padding-right="0in" draw:textarea-vertical-align="top" draw:textarea-horizontal-align="center" draw:fill="none" draw:stroke="none" draw:auto-grow-width="true" draw:auto-grow-height="true"/>
      <style:paragraph-properties style:font-independent-line-spacing="true" style:writing-mode="lr-tb"/>
    </style:style>
    <style:style style:family="text" style:name="a482">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fb670" style:text-line-through-type="none" style:text-line-through-style="none" style:text-line-through-width="auto" style:text-line-through-color="font-color" style:text-position="0% 100%" fo:font-family="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in" fo:padding-bottom="0in" fo:padding-left="0in" fo:padding-right="0in" draw:textarea-vertical-align="top" draw:textarea-horizontal-align="center" draw:fill="none" draw:stroke="none" draw:auto-grow-width="true" draw:auto-grow-height="true"/>
      <style:paragraph-properties style:font-independent-line-spacing="true" style:writing-mode="lr-tb"/>
    </style:style>
    <style:style style:family="text" style:name="a486">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draw:fill="none" draw:stroke="solid" svg:stroke-width="0.01389in" svg:stroke-color="#000000" svg:stroke-opacity="100%"/>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0607in" fo:margin-left="0.530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0607in" fo:margin-left="1.06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213a8f" style:text-line-through-type="none" style:text-line-through-style="none" style:text-line-through-width="auto" style:text-line-through-color="font-color" style:text-position="0% 100%" fo:font-family="Arial Black" style:font-family-complex="Arial" style:font-family-generic="swiss" style:font-family-generic-complex="swiss"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4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267">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text-transform="uppercase" fo:color="#213a8f" style:text-line-through-type="none" style:text-line-through-style="none" style:text-line-through-width="auto" style:text-line-through-color="font-color" style:text-position="0% 100%" fo:font-family="Arial Black" style:font-family-generic="swiss" style:font-pitch="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text-transform="uppercase" fo:color="#213a8f" style:text-line-through-type="none" style:text-line-through-style="none" style:text-line-through-width="auto" style:text-line-through-color="font-color" style:text-position="0% 100%" fo:font-family="Arial Black" style:font-family-generic="swiss" style:font-pitch="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05in" fo:padding-bottom="0.05in" fo:padding-left="0.1in" fo:padding-right="0.1in" draw:textarea-vertical-align="top" draw:textarea-horizontal-align="left" draw:fill="none" draw:stroke="solid" svg:stroke-width="0.02257in" svg:stroke-color="#6fbc85" svg:stroke-opacity="100%" draw:stroke-linejoin="miter" svg:stroke-linecap="butt" draw:auto-grow-width="false" draw:auto-grow-height="false"/>
      <style:paragraph-properties style:font-independent-line-spacing="true" style:writing-mode="lr-tb"/>
    </style:style>
    <style:style style:family="paragraph" style:name="a493">
      <style:paragraph-properties fo:line-height="90%" fo:text-align="center"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5">
      <style:text-properties fo:font-variant="normal" fo:text-transform="none" fo:color="#7c7b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060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7c7b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0607in" fo:margin-left="1.591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0607in" fo:margin-left="0.08333in" fo:margin-right="0in" fo:text-indent="-0.08333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0607in" fo:margin-left="2.12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232in" fo:padding-bottom="0.05232in" fo:padding-left="0.10464in" fo:padding-right="0.1046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277">
      <style:text-properties fo:font-variant="normal" fo:text-transform="none" fo:color="#363636"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0607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7c7b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060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7c7b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0607in" fo:margin-left="0.08333in" fo:margin-right="0in" fo:text-indent="-0.08333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9">
      <style:text-properties fo:font-variant="normal" fo:text-transform="none" fo:color="#5fb670" style:text-line-through-type="none" style:text-line-through-style="none" style:text-line-through-width="auto" style:text-line-through-color="font-color" style:text-position="0% 100%" fo:font-family="Arial Black"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3">
      <style:drawing-page-properties draw:fill="solid" draw:fill-color="#283583" draw:opacity="100%" presentation:transition-type="manual" presentation:transition-speed="fast" smil:type="fade" smil:subtype="crossfad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213a8f" style:text-line-through-type="none" style:text-line-through-style="none" style:text-line-through-width="auto" style:text-line-through-color="font-color" style:text-position="0% 100%" fo:font-family="Arial"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7c7b7b"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7c7b7b"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81" style:parent-style-name="Graphics">
      <style:graphic-properties draw:fill="none" draw:stroke="non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center"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draw:fill="none" draw:stroke="solid" svg:stroke-width="0.01389in" svg:stroke-color="#000000" svg:stroke-opacity="100%"/>
    </style:style>
    <style:style style:family="graphic" style:name="a5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12" style:parent-style-name="Graphics">
      <style:graphic-properties draw:fill="none" draw:stroke="non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74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517" style:parent-style-name="Graphics">
      <style:graphic-properties draw:fill="none" draw:stroke="non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parent-style-name="Graphics">
      <style:graphic-properties draw:fill="none" draw:stroke="none"/>
    </style:style>
    <style:style style:family="paragraph" style:name="a519">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0607in" fo:margin-left="0.530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0607in" fo:margin-left="1.06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0607in" fo:margin-left="1.591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draw:fill="none" draw:stroke="solid" svg:stroke-width="0.01389in" svg:stroke-color="#000000" svg:stroke-opacity="100%"/>
    </style:style>
    <style:style style:family="paragraph" style:name="a527">
      <style:paragraph-properties fo:line-height="100%" fo:text-align="left"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0607in" fo:margin-left="0.530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0607in" fo:margin-left="0.530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0607in" fo:margin-left="1.06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0607in" fo:margin-left="2.12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232in" fo:padding-bottom="0.05232in" fo:padding-left="0.10464in" fo:padding-right="0.1046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0607in" fo:margin-left="1.06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0607in" fo:margin-left="1.591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0607in" fo:margin-left="1.591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0607in" fo:margin-left="2.12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0607in" fo:margin-left="2.12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232in" fo:padding-bottom="0.05232in" fo:padding-left="0.10464in" fo:padding-right="0.1046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2">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3">
      <style:text-properties fo:font-variant="normal" fo:text-transform="none" fo:color="#213a8f" style:text-line-through-type="none" style:text-line-through-style="none" style:text-line-through-width="auto" style:text-line-through-color="font-color" style:text-position="0% 100%" fo:font-family="Arial Black" style:font-family-generic="swiss"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213a8f" style:text-line-through-type="none" style:text-line-through-style="none" style:text-line-through-width="auto" style:text-line-through-color="font-color" style:text-position="0% 100%" fo:font-family="Arial Black" style:font-family-generic="swiss" style:font-pitch="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center"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40">
      <style:graphic-properties fo:wrap-option="wrap" fo:padding-top="0.05232in" fo:padding-bottom="0.05232in" fo:padding-left="0.10464in" fo:padding-right="0.1046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solid" svg:stroke-width="0.02778in" svg:stroke-color="#213a8f" svg:stroke-opacity="100%" draw:stroke-linejoin="miter" svg:stroke-linecap="butt" draw:auto-grow-width="false" draw:auto-grow-height="false"/>
      <style:paragraph-properties style:font-independent-line-spacing="true" style:writing-mode="lr-tb"/>
    </style:style>
    <style:style style:family="presentation" style:name="a543">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71">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483in" fo:padding-bottom="0.0483in" fo:padding-left="0.0966in" fo:padding-right="0.0966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213a8f" style:text-line-through-type="none" style:text-line-through-style="none" style:text-line-through-width="auto" style:text-line-through-color="font-color" style:text-position="0% 100%" fo:font-family="Arial Black"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5fb670" style:text-line-through-type="none" style:text-line-through-style="none" style:text-line-through-width="auto" style:text-line-through-color="font-color" style:text-position="0% 100%" fo:font-family="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05in" fo:padding-bottom="0.05in" fo:padding-left="0.1in" fo:padding-right="0.1in" draw:textarea-vertical-align="top" draw:textarea-horizontal-align="left" draw:fill="none" draw:stroke="solid" svg:stroke-width="0.02257in" svg:stroke-color="#213a8f" svg:stroke-opacity="100%" draw:stroke-linejoin="miter" svg:stroke-linecap="butt" draw:auto-grow-width="false" draw:auto-grow-height="false"/>
      <style:paragraph-properties style:font-independent-line-spacing="true" style:writing-mode="lr-tb"/>
    </style:style>
    <style:style style:family="paragraph" style:name="a329">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resentation" style:name="a781">
      <style:graphic-properties fo:wrap-option="wrap" fo:padding-top="0.0483in" fo:padding-bottom="0.0483in" fo:padding-left="0.0966in" fo:padding-right="0.0966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text-transform="uppercase" fo:color="#213a8f" style:text-line-through-type="none" style:text-line-through-style="none" style:text-line-through-width="auto" style:text-line-through-color="font-color" style:text-position="0% 100%" fo:font-family="Arial Black" style:font-family-generic="swiss" style:font-pitch="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text-transform="uppercase" fo:color="#213a8f" style:text-line-through-type="none" style:text-line-through-style="none" style:text-line-through-width="auto" style:text-line-through-color="font-color" style:text-position="0% 100%" fo:font-family="Arial Black" style:font-family-generic="swiss" style:font-pitch="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483in" fo:padding-bottom="0.0483in" fo:padding-left="0.0966in" fo:padding-right="0.0966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483in" fo:padding-bottom="0.0483in" fo:padding-left="0.0966in" fo:padding-right="0.0966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0607in" fo:margin-left="1.591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0607in" fo:margin-left="2.12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5in" fo:padding-bottom="0.05in" fo:padding-left="0.1in" fo:padding-right="0.1in" draw:textarea-vertical-align="top" draw:textarea-horizontal-align="left" draw:fill="none" draw:stroke="solid" svg:stroke-width="0.02257in" svg:stroke-color="#6fbc85" svg:stroke-opacity="100%" draw:stroke-linejoin="miter" svg:stroke-linecap="butt" draw:auto-grow-width="false" draw:auto-grow-height="false"/>
      <style:paragraph-properties style:font-independent-line-spacing="true" style:writing-mode="lr-tb"/>
    </style:style>
    <style:style style:family="presentation" style:name="a107">
      <style:graphic-properties fo:wrap-option="wrap" fo:padding-top="0.05232in" fo:padding-bottom="0.05232in" fo:padding-left="0.10464in" fo:padding-right="0.1046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34">
      <style:text-properties fo:font-variant="normal" fo:text-transform="none" fo:color="#363636"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0607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center"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7c7b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060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7c7b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0607in" fo:margin-left="0.08333in" fo:margin-right="0in" fo:text-indent="-0.08333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text-transform="uppercase" fo:color="#5fb670" style:text-line-through-type="none" style:text-line-through-style="none" style:text-line-through-width="auto" style:text-line-through-color="font-color" style:text-position="0% 100%" fo:font-family="Arial Black"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213a8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text-transform="uppercase" fo:color="#ffffff" style:text-line-through-type="none" style:text-line-through-style="none" style:text-line-through-width="auto" style:text-line-through-color="font-color" style:text-position="0% 100%" fo:font-family="Arial Black"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118">
      <style:paragraph-properties fo:line-height="90%" fo:text-align="center"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parent-style-name="Graphics">
      <style:graphic-properties draw:fill="none" draw:stroke="none"/>
    </style:style>
    <style:style style:family="presentation" style:name="a119">
      <style:graphic-properties fo:wrap-option="wrap" fo:padding-top="0.07874in" fo:padding-bottom="0.07874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center"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49">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9">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top" draw:textarea-horizontal-align="left" draw:fill="none" draw:stroke="solid" svg:stroke-width="0.01563in" svg:stroke-color="#ffffff" svg:stroke-opacity="100%" draw:stroke-linejoin="miter" svg:stroke-linecap="butt" draw:auto-grow-width="false" draw:auto-grow-height="false"/>
      <style:paragraph-properties style:font-independent-line-spacing="true" style:writing-mode="lr-tb"/>
    </style:style>
    <style:style style:family="text" style:name="a123">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draw:fill="none" draw:stroke="solid" svg:stroke-width="0.01389in" svg:stroke-color="#000000" svg:stroke-opacity="100%"/>
    </style:style>
    <style:style style:family="paragraph" style:name="a127">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left"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text-transform="uppercas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0607in" fo:margin-left="0.530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0607in" fo:margin-left="1.06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in" fo:padding-bottom="0in" fo:padding-left="0in" fo:padding-right="0in" draw:textarea-vertical-align="top" draw:textarea-horizontal-align="center" draw:fill="none" draw:stroke="none" draw:auto-grow-width="true" draw:auto-grow-heigh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in" fo:padding-bottom="0in" fo:padding-left="0in" fo:padding-right="0in" draw:textarea-vertical-align="top" draw:textarea-horizontal-align="center" draw:fill="none" draw:stroke="none" draw:auto-grow-width="true" draw:auto-grow-height="true"/>
      <style:paragraph-properties style:font-independent-line-spacing="true" style:writing-mode="lr-tb"/>
    </style:style>
    <style:style style:family="graphic" style:name="a587" style:parent-style-name="Graphics">
      <style:graphic-properties draw:fill="none" draw:stroke="non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center"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3" style:parent-style-name="Graphics">
      <style:graphic-properties draw:fill="none" draw:stroke="non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0607in" fo:margin-left="1.591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0607in" fo:margin-left="2.12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232in" fo:padding-bottom="0.05232in" fo:padding-left="0.10464in" fo:padding-right="0.1046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resentation" style:name="a368">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graphic" style:name="a592" style:parent-style-name="Graphics">
      <style:graphic-properties draw:fill="none" draw:stroke="non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389in" svg:stroke-color="#000000" svg:stroke-opacity="100%"/>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0607in" fo:margin-left="0.530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0607in" fo:margin-left="1.06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3">
      <style:drawing-page-properties draw:fill="solid" draw:fill-color="#5fb670"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5">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none" draw:stroke="solid" svg:stroke-width="0.01563in" svg:stroke-color="#ffffff" svg:stroke-opacity="100%" draw:stroke-linejoin="miter" svg:stroke-linecap="butt" draw:auto-grow-width="false" draw:auto-grow-height="false"/>
      <style:paragraph-properties style:font-independent-line-spacing="true" style:writing-mode="lr-tb"/>
    </style:style>
    <style:style style:family="text" style:name="a378">
      <style:text-properties fo:font-variant="normal" fo:text-transform="none" fo:color="#283583" style:text-line-through-type="none" style:text-line-through-style="none" style:text-line-through-width="auto" style:text-line-through-color="font-color" style:text-position="0% 100%" fo:font-family="Arial Black" style:font-family-complex="Arial" style:font-family-generic="swiss" style:font-family-generic-complex="swiss"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0">
      <style:graphic-properties draw:fill="none" draw:stroke="solid" svg:stroke-width="0.01389in" svg:stroke-color="#000000" svg:stroke-opacity="100%"/>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0607in" fo:margin-left="0.530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0607in" fo:margin-left="1.06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0607in" fo:margin-left="1.591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0607in" fo:margin-left="2.12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7c7b7b"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232in" fo:padding-bottom="0.05232in" fo:padding-left="0.10464in" fo:padding-right="0.10464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7c7b7b"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graphic" style:name="a383">
      <style:graphic-properties fo:wrap-option="wrap" fo:padding-top="0.05in" fo:padding-bottom="0.05in" fo:padding-left="0.1in" fo:padding-right="0.1in" draw:textarea-vertical-align="middle" draw:textarea-horizontal-align="center" draw:fill="none" draw:stroke="solid" svg:stroke-width="0.01389in" svg:stroke-color="#283583" svg:stroke-opacity="100%" draw:stroke-linejoin="miter" svg:stroke-linecap="butt" draw:auto-grow-width="false" draw:auto-grow-height="false"/>
      <style:paragraph-properties style:font-independent-line-spacing="true" style:writing-mode="lr-tb"/>
    </style:style>
    <style:style style:family="graphic" style:name="a384" style:parent-style-name="Graphics">
      <style:graphic-properties draw:fill="none" draw:stroke="none"/>
    </style:style>
    <style:style style:family="text" style:name="a17">
      <style:text-properties fo:font-variant="normal" fo:text-transform="none" fo:color="#7c7b7b"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0607in" fo:margin-left="1.591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0607in" fo:margin-left="2.12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232in" fo:padding-bottom="0.05232in" fo:padding-left="0.10464in" fo:padding-right="0.1046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213a8f" style:text-line-through-type="none" style:text-line-through-style="none" style:text-line-through-width="auto" style:text-line-through-color="font-color" style:text-position="0% 100%" fo:font-family="Arial Black"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90%" fo:text-align="left" style:tab-stop-distance="3.14757in" fo:margin-left="0in" fo:margin-right="0in" fo:text-indent="0in" fo:margin-top="0.33333in" fo:margin-bottom="0.08333in" style:punctuation-wrap="hanging" style:vertical-align="auto" style:writing-mode="lr-tb">
        <style:tab-stops>
          <style:tab-stop style:position="5.91667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213a8f" style:text-line-through-type="none" style:text-line-through-style="none" style:text-line-through-width="auto" style:text-line-through-color="font-color" style:text-position="0% 100%" fo:font-family="Arial Black"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draw:fill="none" draw:stroke="solid" svg:stroke-width="0.01389in" svg:stroke-color="#000000" svg:stroke-opacity="100%"/>
    </style:style>
    <style:style style:family="paragraph" style:name="a169">
      <style:paragraph-properties fo:line-height="90%" fo:text-align="left" style:tab-stop-distance="3.14757in" fo:margin-left="0in" fo:margin-right="0in" fo:text-indent="0in" fo:margin-top="0.33333in" fo:margin-bottom="0.08333in" style:punctuation-wrap="hanging" style:vertical-align="auto" style:writing-mode="lr-tb">
        <style:tab-stops>
          <style:tab-stop style:position="5.91667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draw:fill="none" draw:stroke="solid" svg:stroke-width="0.01389in" svg:stroke-color="#000000" svg:stroke-opacity="100%"/>
    </style:style>
    <style:style style:family="paragraph" style:name="a396">
      <style:paragraph-properties fo:line-height="100%" fo:text-align="left" style:tab-stop-distance="1.0607in" fo:margin-left="0.530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0607in" fo:margin-left="1.06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3">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top" draw:textarea-horizontal-align="left" draw:fill="none" draw:stroke="solid" svg:stroke-width="0.02778in" svg:stroke-color="#213a8f" svg:stroke-opacity="100%" draw:stroke-linejoin="miter" svg:stroke-linecap="butt" draw:auto-grow-width="false" draw:auto-grow-height="false"/>
      <style:paragraph-properties style:font-independent-line-spacing="true" style:writing-mode="lr-tb"/>
    </style:style>
    <style:style style:family="text" style:name="a628">
      <style:text-properties fo:text-transform="uppercase" fo:color="#213a8f" style:text-line-through-type="none" style:text-line-through-style="none" style:text-line-through-width="auto" style:text-line-through-color="font-color" style:text-position="0% 100%" fo:font-family="Arial Black" style:font-family-generic="swiss"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text-transform="uppercase" fo:color="#213a8f" style:text-line-through-type="none" style:text-line-through-style="none" style:text-line-through-width="auto" style:text-line-through-color="font-color" style:text-position="0% 100%" fo:font-family="Arial Black" style:font-family-generic="swiss" style:font-pitch="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213a8f" style:text-line-through-type="none" style:text-line-through-style="none" style:text-line-through-width="auto" style:text-line-through-color="font-color" style:text-position="0% 100%" fo:font-family="Arial Black"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3.14757in" fo:margin-left="0in" fo:margin-right="0in" fo:text-indent="0in" fo:margin-top="0.33333in" fo:margin-bottom="0.08333in" style:punctuation-wrap="hanging" style:vertical-align="auto" style:writing-mode="lr-tb">
        <style:tab-stops>
          <style:tab-stop style:position="5.91667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213a8f" style:text-line-through-type="none" style:text-line-through-style="none" style:text-line-through-width="auto" style:text-line-through-color="font-color" style:text-position="0% 100%" fo:font-family="Arial Black"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3.14757in" fo:margin-left="0in" fo:margin-right="0in" fo:text-indent="0in" fo:margin-top="0.33333in" fo:margin-bottom="0.08333in" style:punctuation-wrap="hanging" style:vertical-align="auto" style:writing-mode="lr-tb">
        <style:tab-stops>
          <style:tab-stop style:position="5.91667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
      <style:paragraph-properties fo:line-height="100%" fo:text-align="left" style:tab-stop-distance="1.0607in" fo:margin-left="0.530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213a8f" style:text-line-through-type="none" style:text-line-through-style="none" style:text-line-through-width="auto" style:text-line-through-color="font-color" style:text-position="0% 100%" fo:font-family="Arial Black" style:font-family-complex="Arial" style:font-family-generic="swiss" style:font-family-generic-complex="swiss"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
      <style:text-properties fo:font-variant="normal" fo:text-transform="none" fo:color="#213a8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0607in" fo:margin-left="1.06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0607in" fo:margin-left="1.591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0607in" fo:margin-left="1.591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0607in" fo:margin-left="2.12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center"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7">
      <style:graphic-properties fo:wrap-option="wrap" fo:padding-top="0.05232in" fo:padding-bottom="0.05232in" fo:padding-left="0.10464in" fo:padding-right="0.1046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2">
      <style:text-properties fo:text-transform="uppercase" fo:color="#5fb670" style:text-line-through-type="none" style:text-line-through-style="none" style:text-line-through-width="auto" style:text-line-through-color="font-color" style:text-position="0% 100%" fo:font-family="Arial Black"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center"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6">
      <style:text-properties fo:font-variant="normal" fo:text-transform="none" fo:color="#5fb67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none" draw:stroke="solid" svg:stroke-width="0.02951in" svg:stroke-color="#283583" svg:stroke-opacity="100%" draw:stroke-linejoin="miter" svg:stroke-linecap="butt" draw:auto-grow-width="false" draw:auto-grow-height="false"/>
      <style:paragraph-properties style:font-independent-line-spacing="true" style:writing-mode="lr-tb"/>
    </style:style>
    <style:style style:family="text" style:name="a183">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0607in" fo:margin-left="2.12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top" draw:textarea-horizontal-align="left" draw:fill="none" draw:stroke="solid" svg:stroke-width="0.02951in" svg:stroke-color="#283583" svg:stroke-opacity="100%" draw:stroke-linejoin="miter" svg:stroke-linecap="butt" draw:auto-grow-width="false" draw:auto-grow-height="false"/>
      <style:paragraph-properties style:font-independent-line-spacing="true" style:writing-mode="lr-tb"/>
    </style:style>
    <style:style style:family="text" style:name="a186">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232in" fo:padding-bottom="0.05232in" fo:padding-left="0.10464in" fo:padding-right="0.10464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7">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10">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
      <style:graphic-properties fo:wrap-option="wrap" fo:padding-top="0.05232in" fo:padding-bottom="0.05232in" fo:padding-left="0.10464in" fo:padding-right="0.104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5">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0">
      <style:text-properties fo:font-variant="normal" fo:text-transform="none" fo:color="#7c7b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5fb67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90%" fo:text-align="left"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7c7b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1.0607in" fo:margin-left="0in" fo:margin-right="0in" fo:text-indent="0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7c7b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0607in" fo:margin-left="0.15451in" fo:margin-right="0in" fo:text-indent="-0.15451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1">
      <style:drawing-page-properties draw:fill="solid" draw:fill-color="#213a8f" draw:opacity="100%" presentation:transition-type="manual" presentation:transition-speed="fast" smil:type="fade" smil:subtype="crossfad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5">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text-transform="uppercase" fo:color="#5fb670" style:text-line-through-type="none" style:text-line-through-style="none" style:text-line-through-width="auto" style:text-line-through-color="font-color" style:text-position="0% 100%" fo:font-family="Arial Black" style:font-family-complex="Arial" style:font-family-generic="swiss" style:font-family-generic-complex="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
      <style:graphic-properties fo:wrap-option="wrap" fo:padding-top="0.07874in" fo:padding-bottom="0.07874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5fb670" style:text-line-through-type="none" style:text-line-through-style="none" style:text-line-through-width="auto" style:text-line-through-color="font-color" style:text-position="0% 100%" fo:font-family="Arial Black" style:font-family-generic="swiss"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060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none" draw:stroke="solid" svg:stroke-width="0.01563in" svg:stroke-color="#ffffff" svg:stroke-opacity="100%" draw:stroke-linejoin="miter" svg:stroke-linecap="butt" draw:auto-grow-width="false" draw:auto-grow-height="false"/>
      <style:paragraph-properties style:font-independent-line-spacing="true" style:writing-mode="lr-tb"/>
    </style:style>
    <style:style style:family="text" style:name="a423">
      <style:text-properties fo:font-variant="normal" fo:text-transform="none" fo:color="#213a8f" style:text-line-through-type="none" style:text-line-through-style="none" style:text-line-through-width="auto" style:text-line-through-color="font-color" style:text-position="0% 100%" fo:font-family="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0607in" fo:margin-left="0in" fo:margin-right="0in" fo:text-indent="0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text-transform="uppercas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text-transform="uppercase" fo:color="#213a8f" style:text-line-through-type="none" style:text-line-through-style="none" style:text-line-through-width="auto" style:text-line-through-color="font-color" style:text-position="0% 100%" fo:font-family="Arial Black"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text-transform="uppercase" fo:color="#213a8f" style:text-line-through-type="none" style:text-line-through-style="none" style:text-line-through-width="auto" style:text-line-through-color="font-color" style:text-position="0% 100%" fo:font-family="Arial Black"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654" style:parent-style-name="Graphics">
      <style:graphic-properties draw:fill="none" draw:stroke="non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90%" fo:text-align="center"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08">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111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7c7b7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7c7b7b"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436" style:parent-style-name="Graphics">
      <style:graphic-properties draw:fill="none" draw:stroke="none"/>
    </style:style>
    <style:style style:family="paragraph" style:name="a660">
      <style:paragraph-properties fo:line-height="100%" fo:text-align="righ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073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draw:fill="none" draw:stroke="solid" svg:stroke-width="0.01389in" svg:stroke-color="#000000" svg:stroke-opacity="100%"/>
    </style:style>
    <style:style style:family="presentation" style:name="a439">
      <style:graphic-properties fo:wrap-option="wrap" fo:padding-top="0.05232in" fo:padding-bottom="0.05232in" fo:padding-left="0.10464in" fo:padding-right="0.10464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060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0607in" fo:margin-left="0.5303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0607in" fo:margin-left="1.060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5">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in" text:min-label-width="0.08333in"/>
        <style:text-properties fo:color="#7c7b7b" fo:font-family="Arial" style:font-family-generic="swiss" style:font-pitch="variable" fo:font-size="120%"/>
      </text:list-level-style-bullet>
      <text:list-level-style-bullet text:level="2" text:bullet-char="•">
        <style:list-level-properties text:space-before="0in" text:min-label-width="0.08333in"/>
        <style:text-properties fo:color="#7c7b7b" fo:font-family="Arial" style:font-family-generic="swiss" style:font-pitch="variable" fo:font-size="120%"/>
      </text:list-level-style-bullet>
      <text:list-level-style-bullet text:level="3" text:bullet-char="•">
        <style:list-level-properties text:space-before="0in" text:min-label-width="0.08333in"/>
        <style:text-properties fo:color="#7c7b7b" fo:font-family="Arial" style:font-family-generic="swiss" style:font-pitch="variable" fo:font-size="120%"/>
      </text:list-level-style-bullet>
      <text:list-level-style-bullet text:level="4" text:bullet-char="•">
        <style:list-level-properties text:space-before="0in" text:min-label-width="0.08333in"/>
        <style:text-properties fo:color="#7c7b7b" fo:font-family="Arial" style:font-family-generic="swiss" style:font-pitch="variable" fo:font-size="120%"/>
      </text:list-level-style-bullet>
      <text:list-level-style-bullet text:level="5" text:bullet-char="•">
        <style:list-level-properties text:space-before="0in" text:min-label-width="0.08333in"/>
        <style:text-properties fo:color="#7c7b7b" fo:font-family="Arial" style:font-family-generic="swiss" style:font-pitch="variable" fo:font-size="120%"/>
      </text:list-level-style-bullet>
      <text:list-level-style-bullet text:level="6" text:bullet-char="•">
        <style:list-level-properties text:space-before="2.66667in" text:min-label-width="0.08333in"/>
        <style:text-properties fo:color="#7c7b7b" fo:font-family="Arial" style:font-family-generic="swiss" style:font-pitch="variable" fo:font-size="120%"/>
      </text:list-level-style-bullet>
      <text:list-level-style-bullet text:level="7" text:bullet-char="•">
        <style:list-level-properties text:space-before="3.16667in" text:min-label-width="0.08333in"/>
        <style:text-properties fo:color="#7c7b7b" fo:font-family="Arial" style:font-family-generic="swiss" style:font-pitch="variable" fo:font-size="120%"/>
      </text:list-level-style-bullet>
      <text:list-level-style-bullet text:level="8" text:bullet-char="•">
        <style:list-level-properties text:space-before="3.66667in" text:min-label-width="0.08333in"/>
        <style:text-properties fo:color="#7c7b7b" fo:font-family="Arial" style:font-family-generic="swiss" style:font-pitch="variable" fo:font-size="120%"/>
      </text:list-level-style-bullet>
      <text:list-level-style-bullet text:level="9" text:bullet-char="•">
        <style:list-level-properties text:space-before="4.16667in" text:min-label-width="0.08333in"/>
        <style:text-properties fo:color="#7c7b7b" fo:font-family="Arial" style:font-family-generic="swiss" style:font-pitch="variable" fo:font-size="120%"/>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08333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7">
      <text:list-level-style-bullet text:level="1" text:bullet-char="•">
        <style:list-level-properties text:space-before="0in" text:min-label-width="0.08333in"/>
        <style:text-properties fo:color="#7c7b7b" fo:font-family="Arial" style:font-family-generic="swiss" style:font-pitch="variable" fo:font-size="120%"/>
      </text:list-level-style-bullet>
      <text:list-level-style-bullet text:level="2" text:bullet-char="•">
        <style:list-level-properties text:space-before="0in" text:min-label-width="0.08333in"/>
        <style:text-properties fo:color="#7c7b7b" fo:font-family="Arial" style:font-family-generic="swiss" style:font-pitch="variable" fo:font-size="120%"/>
      </text:list-level-style-bullet>
      <text:list-level-style-bullet text:level="3" text:bullet-char="•">
        <style:list-level-properties text:space-before="0in" text:min-label-width="0.08333in"/>
        <style:text-properties fo:color="#7c7b7b" fo:font-family="Arial" style:font-family-generic="swiss" style:font-pitch="variable" fo:font-size="120%"/>
      </text:list-level-style-bullet>
      <text:list-level-style-bullet text:level="4" text:bullet-char="•">
        <style:list-level-properties text:space-before="0in" text:min-label-width="0.08333in"/>
        <style:text-properties fo:color="#7c7b7b" fo:font-family="Arial" style:font-family-generic="swiss" style:font-pitch="variable" fo:font-size="120%"/>
      </text:list-level-style-bullet>
      <text:list-level-style-bullet text:level="5" text:bullet-char="•">
        <style:list-level-properties text:space-before="0in" text:min-label-width="0.08333in"/>
        <style:text-properties fo:color="#7c7b7b" fo:font-family="Arial" style:font-family-generic="swiss" style:font-pitch="variable" fo:font-size="120%"/>
      </text:list-level-style-bullet>
      <text:list-level-style-bullet text:level="6" text:bullet-char="•">
        <style:list-level-properties text:space-before="2.66667in" text:min-label-width="0.08333in"/>
        <style:text-properties fo:color="#7c7b7b" fo:font-family="Arial" style:font-family-generic="swiss" style:font-pitch="variable" fo:font-size="120%"/>
      </text:list-level-style-bullet>
      <text:list-level-style-bullet text:level="7" text:bullet-char="•">
        <style:list-level-properties text:space-before="3.16667in" text:min-label-width="0.08333in"/>
        <style:text-properties fo:color="#7c7b7b" fo:font-family="Arial" style:font-family-generic="swiss" style:font-pitch="variable" fo:font-size="120%"/>
      </text:list-level-style-bullet>
      <text:list-level-style-bullet text:level="8" text:bullet-char="•">
        <style:list-level-properties text:space-before="3.66667in" text:min-label-width="0.08333in"/>
        <style:text-properties fo:color="#7c7b7b" fo:font-family="Arial" style:font-family-generic="swiss" style:font-pitch="variable" fo:font-size="120%"/>
      </text:list-level-style-bullet>
      <text:list-level-style-bullet text:level="9" text:bullet-char="•">
        <style:list-level-properties text:space-before="4.16667in" text:min-label-width="0.08333in"/>
        <style:text-properties fo:color="#7c7b7b" fo:font-family="Arial" style:font-family-generic="swiss" style:font-pitch="variable" fo:font-size="12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5451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5451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in" text:min-label-width="0.15451in"/>
        <style:text-properties fo:color="#7c7b7b" fo:font-family="Times New Roman" style:font-family-generic="roman" style:font-pitch="variable" fo:font-size="80%"/>
      </text:list-level-style-bullet>
      <text:list-level-style-bullet text:level="2" text:bullet-char="→">
        <style:list-level-properties text:space-before="0in" text:min-label-width="0.15451in"/>
        <style:text-properties fo:color="#7c7b7b" fo:font-family="Times New Roman" style:font-family-generic="roman" style:font-pitch="variable" fo:font-size="80%"/>
      </text:list-level-style-bullet>
      <text:list-level-style-bullet text:level="3" text:bullet-char="→">
        <style:list-level-properties text:space-before="0in" text:min-label-width="0.15451in"/>
        <style:text-properties fo:color="#7c7b7b" fo:font-family="Times New Roman" style:font-family-generic="roman" style:font-pitch="variable" fo:font-size="80%"/>
      </text:list-level-style-bullet>
      <text:list-level-style-bullet text:level="4" text:bullet-char="→">
        <style:list-level-properties text:space-before="0in" text:min-label-width="0.15451in"/>
        <style:text-properties fo:color="#7c7b7b" fo:font-family="Times New Roman" style:font-family-generic="roman" style:font-pitch="variable" fo:font-size="80%"/>
      </text:list-level-style-bullet>
      <text:list-level-style-bullet text:level="5" text:bullet-char="→">
        <style:list-level-properties text:space-before="0in" text:min-label-width="0.15451in"/>
        <style:text-properties fo:color="#7c7b7b" fo:font-family="Times New Roman" style:font-family-generic="roman" style:font-pitch="variable" fo:font-size="80%"/>
      </text:list-level-style-bullet>
      <text:list-level-style-bullet text:level="6" text:bullet-char="→">
        <style:list-level-properties text:space-before="2.59549in" text:min-label-width="0.15451in"/>
        <style:text-properties fo:color="#7c7b7b" fo:font-family="Times New Roman" style:font-family-generic="roman" style:font-pitch="variable" fo:font-size="80%"/>
      </text:list-level-style-bullet>
      <text:list-level-style-bullet text:level="7" text:bullet-char="→">
        <style:list-level-properties text:space-before="3.09549in" text:min-label-width="0.15451in"/>
        <style:text-properties fo:color="#7c7b7b" fo:font-family="Times New Roman" style:font-family-generic="roman" style:font-pitch="variable" fo:font-size="80%"/>
      </text:list-level-style-bullet>
      <text:list-level-style-bullet text:level="8" text:bullet-char="→">
        <style:list-level-properties text:space-before="3.59549in" text:min-label-width="0.15451in"/>
        <style:text-properties fo:color="#7c7b7b" fo:font-family="Times New Roman" style:font-family-generic="roman" style:font-pitch="variable" fo:font-size="80%"/>
      </text:list-level-style-bullet>
      <text:list-level-style-bullet text:level="9" text:bullet-char="→">
        <style:list-level-properties text:space-before="4.09549in" text:min-label-width="0.15451in"/>
        <style:text-properties fo:color="#7c7b7b" fo:font-family="Times New Roman" style:font-family-generic="roman" style:font-pitch="variable" fo:font-size="8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08333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08333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7">
      <text:list-level-style-bullet text:level="1" text:bullet-char="•">
        <style:list-level-properties text:space-before="0in" text:min-label-width="0.08333in"/>
        <style:text-properties fo:color="#7c7b7b" fo:font-family="Arial" style:font-family-generic="swiss" style:font-pitch="variable" fo:font-size="120%"/>
      </text:list-level-style-bullet>
      <text:list-level-style-bullet text:level="2" text:bullet-char="•">
        <style:list-level-properties text:space-before="0in" text:min-label-width="0.08333in"/>
        <style:text-properties fo:color="#7c7b7b" fo:font-family="Arial" style:font-family-generic="swiss" style:font-pitch="variable" fo:font-size="120%"/>
      </text:list-level-style-bullet>
      <text:list-level-style-bullet text:level="3" text:bullet-char="•">
        <style:list-level-properties text:space-before="0in" text:min-label-width="0.08333in"/>
        <style:text-properties fo:color="#7c7b7b" fo:font-family="Arial" style:font-family-generic="swiss" style:font-pitch="variable" fo:font-size="120%"/>
      </text:list-level-style-bullet>
      <text:list-level-style-bullet text:level="4" text:bullet-char="•">
        <style:list-level-properties text:space-before="0in" text:min-label-width="0.08333in"/>
        <style:text-properties fo:color="#7c7b7b" fo:font-family="Arial" style:font-family-generic="swiss" style:font-pitch="variable" fo:font-size="120%"/>
      </text:list-level-style-bullet>
      <text:list-level-style-bullet text:level="5" text:bullet-char="•">
        <style:list-level-properties text:space-before="0in" text:min-label-width="0.08333in"/>
        <style:text-properties fo:color="#7c7b7b" fo:font-family="Arial" style:font-family-generic="swiss" style:font-pitch="variable" fo:font-size="120%"/>
      </text:list-level-style-bullet>
      <text:list-level-style-bullet text:level="6" text:bullet-char="•">
        <style:list-level-properties text:space-before="2.66667in" text:min-label-width="0.08333in"/>
        <style:text-properties fo:color="#7c7b7b" fo:font-family="Arial" style:font-family-generic="swiss" style:font-pitch="variable" fo:font-size="120%"/>
      </text:list-level-style-bullet>
      <text:list-level-style-bullet text:level="7" text:bullet-char="•">
        <style:list-level-properties text:space-before="3.16667in" text:min-label-width="0.08333in"/>
        <style:text-properties fo:color="#7c7b7b" fo:font-family="Arial" style:font-family-generic="swiss" style:font-pitch="variable" fo:font-size="120%"/>
      </text:list-level-style-bullet>
      <text:list-level-style-bullet text:level="8" text:bullet-char="•">
        <style:list-level-properties text:space-before="3.66667in" text:min-label-width="0.08333in"/>
        <style:text-properties fo:color="#7c7b7b" fo:font-family="Arial" style:font-family-generic="swiss" style:font-pitch="variable" fo:font-size="120%"/>
      </text:list-level-style-bullet>
      <text:list-level-style-bullet text:level="9" text:bullet-char="•">
        <style:list-level-properties text:space-before="4.16667in" text:min-label-width="0.08333in"/>
        <style:text-properties fo:color="#7c7b7b" fo:font-family="Arial" style:font-family-generic="swiss" style:font-pitch="variable" fo:font-size="12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3035in"/>
      </text:list-level-style-number>
      <text:list-level-style-number text:level="3" style:num-format="">
        <style:list-level-properties text:space-before="1.0607in"/>
      </text:list-level-style-number>
      <text:list-level-style-number text:level="4" style:num-format="">
        <style:list-level-properties text:space-before="1.59105in"/>
      </text:list-level-style-number>
      <text:list-level-style-number text:level="5" style:num-format="">
        <style:list-level-properties text:space-before="2.12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FE-CGS" style:page-layout-name="pageLayout1" draw:style-name="a0">
      <draw:frame draw:id="id0" draw:layer="Invisible" draw:style-name="a1" draw:name="Object 4" svg:x="0.00174in" svg:y="0.00174in" svg:width="0.00174in" svg:height="0.00174in" style:rel-width="scale" style:rel-height="scale">
        <draw:object-ole draw:class-id="3EAB3858-A0E0-4A3B-A405-F4D525E85265" xlink:href="Object 1" xlink:type="simple" xlink:show="embed" xlink:actuate="onLoad"/>
        <draw:image xlink:href="ObjectReplacements/Object 1" xlink:type="simple" xlink:show="embed" xlink:actuate="onLoad"/>
        <svg:title/>
        <svg:desc/>
      </draw:frame>
      <draw:frame draw:id="id1" presentation:style-name="a4" draw:name="Title Placeholder 10" svg:x="0.55556in" svg:y="0.33333in" svg:width="10in" svg:height="1.38889in" presentation:class="title" presentation:placeholder="false">
        <draw:text-box>
          <text:p text:style-name="a3" text:class-names="" text:cond-style-name=""><text:span text:style-name="a2" text:class-names="">Modifiez le style du titre</text:span></text:p>
        </draw:text-box>
        <svg:title/>
        <svg:desc/>
      </draw:frame>
      <draw:frame draw:id="id2" presentation:style-name="a20" draw:name="Text Placeholder 16" svg:x="0.55556in" svg:y="1.94444in" svg:width="10in" svg:height="5.50174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Cinquième niveau</text:span></text:p>
                            </text:list-item>
                          </text:list>
                        </text:list-item>
                      </text:list>
                    </text:list-item>
                  </text:list>
                </text:list-item>
              </text:list>
            </text:list-item>
          </text:list>
        </draw:text-box>
        <svg:title/>
        <svg:desc/>
      </draw:frame>
      <presentation:notes style:page-layout-name="pageLayout2" draw:style-name="a50">
        <draw:frame draw:id="id3" presentation:style-name="a23" draw:name="Header Placeholder 1" svg:x="0in" svg:y="0in" svg:width="3.22517in" svg:height="0.54375in" presentation:class="header" presentation:placeholder="false">
          <draw:text-box>
            <text:p text:style-name="a22" text:class-names="" text:cond-style-name=""><text:span text:style-name="a21" text:class-names=""/></text:p>
          </draw:text-box>
          <svg:title/>
          <svg:desc/>
        </draw:frame>
        <draw:frame draw:id="id4" presentation:style-name="a27" draw:name="Date Placeholder 2" svg:x="4.21581in" svg:y="0in" svg:width="3.22517in" svg:height="0.54375in" presentation:class="date-time" presentation:placeholder="false">
          <draw:text-box>
            <text:p text:style-name="a26" text:class-names="" text:cond-style-name=""><text:span text:style-name="a24" text:class-names=""><text:date text:fixed="false" style:data-style-name="a25">4/23/2018</text:date></text:span></text:p>
          </draw:text-box>
          <svg:title/>
          <svg:desc/>
        </draw:frame>
        <draw:page-thumbnail svg:x="1.00347in" svg:y="0.81597in" svg:width="5.43576in" svg:height="4.07813in" presentation:class="page" draw:id="id5" presentation:style-name="a28" draw:name="Slide Image Placeholder 3">
          <svg:title/>
          <svg:desc/>
        </draw:page-thumbnail>
        <draw:frame draw:id="id6" presentation:style-name="a43" draw:name="Notes Placeholder 4" svg:x="0.74427in" svg:y="5.16563in" svg:width="5.95417in" svg:height="4.89375in" presentation:class="notes" presentation:placeholder="false">
          <draw:text-box>
            <text:p text:style-name="a30" text:class-names="" text:cond-style-name=""><text:span text:style-name="a29" text:class-names="">Click to edit Master text styles</text:span></text:p>
            <text:list text:style-name="a33">
              <text:list-item>
                <text:list text:style-name="a33">
                  <text:list-item>
                    <text:p text:style-name="a32" text:class-names="" text:cond-style-name=""><text:span text:style-name="a31" text:class-names="">Second level</text:span></text:p>
                  </text:list-item>
                </text:list>
              </text:list-item>
            </text:list>
            <text:list text:style-name="a36">
              <text:list-item>
                <text:list text:style-name="a36">
                  <text:list-item>
                    <text:list text:style-name="a36">
                      <text:list-item>
                        <text:p text:style-name="a35" text:class-names="" text:cond-style-name=""><text:span text:style-name="a34" text:class-names="">Third level</text:span></text:p>
                      </text:list-item>
                    </text:list>
                  </text:list-item>
                </text:list>
              </text:list-item>
            </text:list>
            <text:list text:style-name="a39">
              <text:list-item>
                <text:list text:style-name="a39">
                  <text:list-item>
                    <text:list text:style-name="a39">
                      <text:list-item>
                        <text:list text:style-name="a39">
                          <text:list-item>
                            <text:p text:style-name="a38" text:class-names="" text:cond-style-name=""><text:span text:style-name="a37" text:class-names="">Fourth level</text:span></text:p>
                          </text:list-item>
                        </text:list>
                      </text:list-item>
                    </text:list>
                  </text:list-item>
                </text:list>
              </text:list-item>
            </text:list>
            <text:list text:style-name="a42">
              <text:list-item>
                <text:list text:style-name="a42">
                  <text:list-item>
                    <text:list text:style-name="a42">
                      <text:list-item>
                        <text:list text:style-name="a42">
                          <text:list-item>
                            <text:list text:style-name="a42">
                              <text:list-item>
                                <text:p text:style-name="a41" text:class-names="" text:cond-style-name=""><text:span text:style-name="a40" text:class-names="">Fifth level</text:span></text:p>
                              </text:list-item>
                            </text:list>
                          </text:list-item>
                        </text:list>
                      </text:list-item>
                    </text:list>
                  </text:list-item>
                </text:list>
              </text:list-item>
            </text:list>
          </draw:text-box>
          <svg:title/>
          <svg:desc/>
        </draw:frame>
        <draw:frame draw:id="id7" presentation:style-name="a46" draw:name="Footer Placeholder 5" svg:x="0in" svg:y="10.32936in" svg:width="3.22517in" svg:height="0.54375in" presentation:class="footer" presentation:placeholder="false">
          <draw:text-box>
            <text:p text:style-name="a45" text:class-names="" text:cond-style-name=""><text:span text:style-name="a44" text:class-names=""/></text:p>
          </draw:text-box>
          <svg:title/>
          <svg:desc/>
        </draw:frame>
        <draw:frame draw:id="id8" presentation:style-name="a49" draw:name="Slide Number Placeholder 6" svg:x="4.21581in" svg:y="10.32936in" svg:width="3.22517in" svg:height="0.54375in" presentation:class="page-number" presentation:placeholder="false">
          <draw:text-box>
            <text:p text:style-name="a48" text:class-names="" text:cond-style-name=""><text:span text:style-name="a47" text:class-names=""><text:page-number style:num-format="1" text:fixed="false"/></text:span></text:p>
          </draw:text-box>
          <svg:title/>
          <svg:desc/>
        </draw:frame>
      </presentation:notes>
    </style:master-page>
    <style:master-page style:name="Master1-Layout1-title-Page-de-titre-1" style:page-layout-name="pageLayout1" draw:style-name="a51">
      <draw:frame draw:id="id9" presentation:style-name="a54" draw:name="Title 1" svg:x="5.55556in" svg:y="2.58333in" svg:width="4.95312in" svg:height="2.43119in" presentation:class="title" presentation:placeholder="false">
        <draw:text-box>
          <text:p text:style-name="a53" text:class-names="" text:cond-style-name=""><text:span text:style-name="a52" text:class-names="">Modifiez le style du titre</text:span></text:p>
        </draw:text-box>
        <svg:title/>
        <svg:desc/>
      </draw:frame>
      <draw:custom-shape svg:x="5.55556in" svg:y="5.17882in" svg:width="4.95313in" svg:height="0.02257in" draw:id="id10" draw:style-name="a57" draw:name="Freeform 23">
        <svg:title/>
        <svg:desc/>
        <text:p text:style-name="a56" text:class-names="" text:cond-style-name=""><text:span text:style-name="a55" text:class-names=""/></text:p>
        <draw:enhanced-geometry xmlns:dr3d="urn:oasis:names:tc:opendocument:xmlns:dr3d:1.0" draw:type="non-primitive" svg:viewBox="0 0 2853 13" draw:enhanced-path="M ?f0 ?f2 L ?f3 ?f0 ?f4 ?f2 ?f5 ?f0 ?f6 ?f2 ?f7 ?f0 ?f8 ?f2 ?f9 ?f0 ?f10 ?f2 ?f11 ?f0 ?f12 ?f2 ?f13 ?f0 ?f14 ?f2 ?f15 ?f0 ?f16 ?f2 ?f17 ?f0 ?f18 ?f2 ?f19 ?f0 ?f20 ?f2 ?f21 ?f0 ?f22 ?f2 ?f23 ?f0 ?f24 ?f2 ?f25 ?f0 ?f26 ?f2 ?f27 ?f0 ?f28 ?f2 ?f29 ?f0 ?f30 ?f2 ?f31 ?f0 ?f32 ?f2 ?f33 ?f0 ?f34 ?f2 ?f35 ?f0 ?f36 ?f2 ?f37 ?f0 ?f38 ?f2 ?f39 ?f0 ?f40 ?f2 ?f41 ?f0 ?f42 ?f2 ?f43 ?f0 ?f44 ?f2 ?f45 ?f0 ?f46 ?f2 ?f47 ?f0 ?f48 ?f2 ?f49 ?f0 ?f50 ?f2 ?f51 ?f0 ?f52 ?f2 ?f53 ?f0 ?f54 ?f2 ?f55 ?f0 ?f56 ?f2 ?f57 ?f0 ?f58 ?f2 ?f59 ?f0 ?f60 ?f2 ?f61 ?f0 ?f62 ?f2 ?f63 ?f0 ?f64 ?f2 ?f65 ?f0 ?f66 ?f2 ?f67 ?f0 ?f68 ?f2 ?f69 ?f0 ?f70 ?f2 ?f71 ?f0 ?f72 ?f2 ?f73 ?f0 ?f74 ?f2 ?f75 ?f0 ?f76 ?f2 ?f77 ?f0 ?f78 ?f2 ?f79 ?f0 ?f80 ?f2 ?f81 ?f0 ?f82 ?f2 ?f83 ?f0 ?f84 ?f2 ?f85 ?f0 ?f86 ?f2 ?f87 ?f0 ?f88 ?f2 ?f89 ?f0 ?f90 ?f2 ?f91 ?f0 ?f92 ?f2 ?f93 ?f0 ?f94 ?f2 ?f95 ?f0 ?f96 ?f2 ?f97 ?f0 ?f98 ?f2 ?f99 ?f0 ?f100 ?f2 ?f101 ?f0 ?f102 ?f2 ?f103 ?f0 ?f104 ?f2 ?f105 ?f0 ?f106 ?f2 ?f107 ?f0 ?f108 ?f2 ?f109 ?f0 ?f1 ?f2 N" draw:text-areas="?f169 ?f115 ?f170 ?f171" draw:glue-points="?f114 ?f115 ?f116 ?f115 ?f117 ?f115 ?f118 ?f115 ?f119 ?f115 ?f120 ?f115 ?f121 ?f115 ?f122 ?f115 ?f123 ?f115 ?f124 ?f115 ?f125 ?f115 ?f126 ?f115 ?f127 ?f115 ?f128 ?f115 ?f129 ?f115 ?f130 ?f115 ?f131 ?f115 ?f132 ?f115 ?f133 ?f115 ?f134 ?f115 ?f135 ?f115 ?f136 ?f115 ?f137 ?f115 ?f138 ?f115 ?f139 ?f115 ?f140 ?f115 ?f141 ?f115 ?f142 ?f115 ?f143 ?f115 ?f144 ?f115 ?f145 ?f115 ?f146 ?f115 ?f147 ?f115 ?f148 ?f115 ?f149 ?f115 ?f150 ?f115 ?f151 ?f115 ?f152 ?f115 ?f153 ?f115 ?f154 ?f115 ?f155 ?f115 ?f156 ?f115 ?f157 ?f115 ?f158 ?f115 ?f159 ?f115 ?f160 ?f115 ?f161 ?f115 ?f162 ?f115 ?f163 ?f115 ?f164 ?f115 ?f165 ?f115 ?f166 ?f115 ?f167 ?f115 ?f168 ?f115" draw:glue-point-leaving-directions="-90, -90, -90, -90, -90, -90, -90, -90, -90, -90, -90, -90, -90, -90, -90, -90, -90, -90, -90, -90, -90, -90, -90, -90, -90, -90, -90, -90, -90, -90, -90, -90, -90, -90, -90, -90, -90, -90, -90, -90, -90, -90, -90, -90, -90, -90, -90, -90, -90, -90, -90, -90, -90, -90">
          <draw:equation draw:name="f0" draw:formula="0"/>
          <draw:equation draw:name="f1" draw:formula="2853"/>
          <draw:equation draw:name="f2" draw:formula="13"/>
          <draw:equation draw:name="f3" draw:formula="27"/>
          <draw:equation draw:name="f4" draw:formula="53"/>
          <draw:equation draw:name="f5" draw:formula="80"/>
          <draw:equation draw:name="f6" draw:formula="104"/>
          <draw:equation draw:name="f7" draw:formula="131"/>
          <draw:equation draw:name="f8" draw:formula="158"/>
          <draw:equation draw:name="f9" draw:formula="184"/>
          <draw:equation draw:name="f10" draw:formula="211"/>
          <draw:equation draw:name="f11" draw:formula="238"/>
          <draw:equation draw:name="f12" draw:formula="264"/>
          <draw:equation draw:name="f13" draw:formula="291"/>
          <draw:equation draw:name="f14" draw:formula="318"/>
          <draw:equation draw:name="f15" draw:formula="342"/>
          <draw:equation draw:name="f16" draw:formula="369"/>
          <draw:equation draw:name="f17" draw:formula="396"/>
          <draw:equation draw:name="f18" draw:formula="422"/>
          <draw:equation draw:name="f19" draw:formula="449"/>
          <draw:equation draw:name="f20" draw:formula="476"/>
          <draw:equation draw:name="f21" draw:formula="502"/>
          <draw:equation draw:name="f22" draw:formula="529"/>
          <draw:equation draw:name="f23" draw:formula="556"/>
          <draw:equation draw:name="f24" draw:formula="582"/>
          <draw:equation draw:name="f25" draw:formula="607"/>
          <draw:equation draw:name="f26" draw:formula="633"/>
          <draw:equation draw:name="f27" draw:formula="660"/>
          <draw:equation draw:name="f28" draw:formula="687"/>
          <draw:equation draw:name="f29" draw:formula="713"/>
          <draw:equation draw:name="f30" draw:formula="740"/>
          <draw:equation draw:name="f31" draw:formula="767"/>
          <draw:equation draw:name="f32" draw:formula="793"/>
          <draw:equation draw:name="f33" draw:formula="820"/>
          <draw:equation draw:name="f34" draw:formula="844"/>
          <draw:equation draw:name="f35" draw:formula="871"/>
          <draw:equation draw:name="f36" draw:formula="898"/>
          <draw:equation draw:name="f37" draw:formula="924"/>
          <draw:equation draw:name="f38" draw:formula="951"/>
          <draw:equation draw:name="f39" draw:formula="978"/>
          <draw:equation draw:name="f40" draw:formula="1004"/>
          <draw:equation draw:name="f41" draw:formula="1031"/>
          <draw:equation draw:name="f42" draw:formula="1058"/>
          <draw:equation draw:name="f43" draw:formula="1082"/>
          <draw:equation draw:name="f44" draw:formula="1109"/>
          <draw:equation draw:name="f45" draw:formula="1136"/>
          <draw:equation draw:name="f46" draw:formula="1162"/>
          <draw:equation draw:name="f47" draw:formula="1189"/>
          <draw:equation draw:name="f48" draw:formula="1216"/>
          <draw:equation draw:name="f49" draw:formula="1242"/>
          <draw:equation draw:name="f50" draw:formula="1269"/>
          <draw:equation draw:name="f51" draw:formula="1296"/>
          <draw:equation draw:name="f52" draw:formula="1322"/>
          <draw:equation draw:name="f53" draw:formula="1347"/>
          <draw:equation draw:name="f54" draw:formula="1373"/>
          <draw:equation draw:name="f55" draw:formula="1400"/>
          <draw:equation draw:name="f56" draw:formula="1427"/>
          <draw:equation draw:name="f57" draw:formula="1453"/>
          <draw:equation draw:name="f58" draw:formula="1480"/>
          <draw:equation draw:name="f59" draw:formula="1507"/>
          <draw:equation draw:name="f60" draw:formula="1533"/>
          <draw:equation draw:name="f61" draw:formula="1560"/>
          <draw:equation draw:name="f62" draw:formula="1584"/>
          <draw:equation draw:name="f63" draw:formula="1611"/>
          <draw:equation draw:name="f64" draw:formula="1638"/>
          <draw:equation draw:name="f65" draw:formula="1664"/>
          <draw:equation draw:name="f66" draw:formula="1691"/>
          <draw:equation draw:name="f67" draw:formula="1718"/>
          <draw:equation draw:name="f68" draw:formula="1744"/>
          <draw:equation draw:name="f69" draw:formula="1771"/>
          <draw:equation draw:name="f70" draw:formula="1798"/>
          <draw:equation draw:name="f71" draw:formula="1824"/>
          <draw:equation draw:name="f72" draw:formula="1849"/>
          <draw:equation draw:name="f73" draw:formula="1876"/>
          <draw:equation draw:name="f74" draw:formula="1902"/>
          <draw:equation draw:name="f75" draw:formula="1929"/>
          <draw:equation draw:name="f76" draw:formula="1956"/>
          <draw:equation draw:name="f77" draw:formula="1982"/>
          <draw:equation draw:name="f78" draw:formula="2009"/>
          <draw:equation draw:name="f79" draw:formula="2036"/>
          <draw:equation draw:name="f80" draw:formula="2062"/>
          <draw:equation draw:name="f81" draw:formula="2087"/>
          <draw:equation draw:name="f82" draw:formula="2113"/>
          <draw:equation draw:name="f83" draw:formula="2140"/>
          <draw:equation draw:name="f84" draw:formula="2167"/>
          <draw:equation draw:name="f85" draw:formula="2193"/>
          <draw:equation draw:name="f86" draw:formula="2220"/>
          <draw:equation draw:name="f87" draw:formula="2247"/>
          <draw:equation draw:name="f88" draw:formula="2273"/>
          <draw:equation draw:name="f89" draw:formula="2300"/>
          <draw:equation draw:name="f90" draw:formula="2324"/>
          <draw:equation draw:name="f91" draw:formula="2351"/>
          <draw:equation draw:name="f92" draw:formula="2378"/>
          <draw:equation draw:name="f93" draw:formula="2404"/>
          <draw:equation draw:name="f94" draw:formula="2431"/>
          <draw:equation draw:name="f95" draw:formula="2458"/>
          <draw:equation draw:name="f96" draw:formula="2484"/>
          <draw:equation draw:name="f97" draw:formula="2511"/>
          <draw:equation draw:name="f98" draw:formula="2538"/>
          <draw:equation draw:name="f99" draw:formula="2564"/>
          <draw:equation draw:name="f100" draw:formula="2589"/>
          <draw:equation draw:name="f101" draw:formula="2616"/>
          <draw:equation draw:name="f102" draw:formula="2642"/>
          <draw:equation draw:name="f103" draw:formula="2669"/>
          <draw:equation draw:name="f104" draw:formula="2696"/>
          <draw:equation draw:name="f105" draw:formula="2722"/>
          <draw:equation draw:name="f106" draw:formula="2749"/>
          <draw:equation draw:name="f107" draw:formula="2776"/>
          <draw:equation draw:name="f108" draw:formula="2802"/>
          <draw:equation draw:name="f109" draw:formula="2827"/>
          <draw:equation draw:name="f110" draw:formula="?f2 - ?f0"/>
          <draw:equation draw:name="f111" draw:formula="?f1 - ?f0"/>
          <draw:equation draw:name="f112" draw:formula="?f111 / 2853"/>
          <draw:equation draw:name="f113" draw:formula="?f110 / 13"/>
          <draw:equation draw:name="f114" draw:formula="27 / ?f112"/>
          <draw:equation draw:name="f115" draw:formula="0 / ?f113"/>
          <draw:equation draw:name="f116" draw:formula="80 / ?f112"/>
          <draw:equation draw:name="f117" draw:formula="131 / ?f112"/>
          <draw:equation draw:name="f118" draw:formula="184 / ?f112"/>
          <draw:equation draw:name="f119" draw:formula="238 / ?f112"/>
          <draw:equation draw:name="f120" draw:formula="291 / ?f112"/>
          <draw:equation draw:name="f121" draw:formula="342 / ?f112"/>
          <draw:equation draw:name="f122" draw:formula="396 / ?f112"/>
          <draw:equation draw:name="f123" draw:formula="449 / ?f112"/>
          <draw:equation draw:name="f124" draw:formula="502 / ?f112"/>
          <draw:equation draw:name="f125" draw:formula="556 / ?f112"/>
          <draw:equation draw:name="f126" draw:formula="607 / ?f112"/>
          <draw:equation draw:name="f127" draw:formula="660 / ?f112"/>
          <draw:equation draw:name="f128" draw:formula="713 / ?f112"/>
          <draw:equation draw:name="f129" draw:formula="767 / ?f112"/>
          <draw:equation draw:name="f130" draw:formula="820 / ?f112"/>
          <draw:equation draw:name="f131" draw:formula="871 / ?f112"/>
          <draw:equation draw:name="f132" draw:formula="924 / ?f112"/>
          <draw:equation draw:name="f133" draw:formula="978 / ?f112"/>
          <draw:equation draw:name="f134" draw:formula="1031 / ?f112"/>
          <draw:equation draw:name="f135" draw:formula="1082 / ?f112"/>
          <draw:equation draw:name="f136" draw:formula="1136 / ?f112"/>
          <draw:equation draw:name="f137" draw:formula="1189 / ?f112"/>
          <draw:equation draw:name="f138" draw:formula="1242 / ?f112"/>
          <draw:equation draw:name="f139" draw:formula="1296 / ?f112"/>
          <draw:equation draw:name="f140" draw:formula="1347 / ?f112"/>
          <draw:equation draw:name="f141" draw:formula="1400 / ?f112"/>
          <draw:equation draw:name="f142" draw:formula="1453 / ?f112"/>
          <draw:equation draw:name="f143" draw:formula="1507 / ?f112"/>
          <draw:equation draw:name="f144" draw:formula="1560 / ?f112"/>
          <draw:equation draw:name="f145" draw:formula="1611 / ?f112"/>
          <draw:equation draw:name="f146" draw:formula="1664 / ?f112"/>
          <draw:equation draw:name="f147" draw:formula="1718 / ?f112"/>
          <draw:equation draw:name="f148" draw:formula="1771 / ?f112"/>
          <draw:equation draw:name="f149" draw:formula="1824 / ?f112"/>
          <draw:equation draw:name="f150" draw:formula="1876 / ?f112"/>
          <draw:equation draw:name="f151" draw:formula="1929 / ?f112"/>
          <draw:equation draw:name="f152" draw:formula="1982 / ?f112"/>
          <draw:equation draw:name="f153" draw:formula="2036 / ?f112"/>
          <draw:equation draw:name="f154" draw:formula="2087 / ?f112"/>
          <draw:equation draw:name="f155" draw:formula="2140 / ?f112"/>
          <draw:equation draw:name="f156" draw:formula="2193 / ?f112"/>
          <draw:equation draw:name="f157" draw:formula="2247 / ?f112"/>
          <draw:equation draw:name="f158" draw:formula="2300 / ?f112"/>
          <draw:equation draw:name="f159" draw:formula="2351 / ?f112"/>
          <draw:equation draw:name="f160" draw:formula="2404 / ?f112"/>
          <draw:equation draw:name="f161" draw:formula="2458 / ?f112"/>
          <draw:equation draw:name="f162" draw:formula="2511 / ?f112"/>
          <draw:equation draw:name="f163" draw:formula="2564 / ?f112"/>
          <draw:equation draw:name="f164" draw:formula="2616 / ?f112"/>
          <draw:equation draw:name="f165" draw:formula="2669 / ?f112"/>
          <draw:equation draw:name="f166" draw:formula="2722 / ?f112"/>
          <draw:equation draw:name="f167" draw:formula="2776 / ?f112"/>
          <draw:equation draw:name="f168" draw:formula="2827 / ?f112"/>
          <draw:equation draw:name="f169" draw:formula="0 / ?f112"/>
          <draw:equation draw:name="f170" draw:formula="?f1 / ?f112"/>
          <draw:equation draw:name="f171" draw:formula="?f2 / ?f113"/>
        </draw:enhanced-geometry>
      </draw:custom-shape>
      <draw:frame draw:id="id11" draw:layer="Invisible" draw:style-name="a58" draw:name="Object 23" svg:x="0.00174in" svg:y="0.00174in" svg:width="0.00174in" svg:height="0.00174in" style:rel-width="scale" style:rel-height="scale">
        <draw:object-ole draw:class-id="3EAB3858-A0E0-4A3B-A405-F4D525E85265" xlink:href="Object 2" xlink:type="simple" xlink:show="embed" xlink:actuate="onLoad"/>
        <draw:image xlink:href="ObjectReplacements/Object 2" xlink:type="simple" xlink:show="embed" xlink:actuate="onLoad"/>
        <svg:title/>
        <svg:desc/>
      </draw:frame>
      <draw:frame draw:id="id12" presentation:style-name="a62" draw:name="Subtitle 2" svg:x="5.55556in" svg:y="5.46875in" svg:width="4.95312in" svg:height="2.54166in" presentation:class="subtitle" presentation:placeholder="false">
        <draw:text-box>
          <text:p text:style-name="a61" text:class-names="" text:cond-style-name=""><text:span text:style-name="a59" text:class-names="">Click to edit Master title style</text:span><text:span text:style-name="a60" text:class-names=""/></text:p>
        </draw:text-box>
        <svg:title/>
        <svg:desc/>
      </draw:frame>
      <draw:custom-shape svg:x="5.45139in" svg:y="0.60243in" svg:width="0.24653in" svg:height="0.63715in" draw:id="id13" draw:style-name="a65" draw:name="Freeform 25">
        <svg:title/>
        <svg:desc/>
        <text:p text:style-name="a64" text:class-names="" text:cond-style-name=""><text:span text:style-name="a63" text:class-names=""/></text:p>
        <draw:enhanced-geometry xmlns:dr3d="urn:oasis:names:tc:opendocument:xmlns:dr3d:1.0" draw:type="non-primitive" svg:viewBox="0 0 142 367" draw:enhanced-path="M ?f1 ?f0 L ?f0 ?f3 ?f0 ?f2 ?f1 ?f4 ?f1 ?f5 ?f6 ?f7 ?f6 ?f8 ?f1 ?f9 ?f1 ?f10 ?f11 ?f12 ?f11 ?f13 ?f1 ?f14 N" draw:text-areas="?f21 ?f20 ?f35 ?f36" draw:glue-points="?f19 ?f20 ?f21 ?f22 ?f21 ?f23 ?f19 ?f24 ?f19 ?f25 ?f26 ?f27 ?f26 ?f28 ?f19 ?f29 ?f19 ?f30 ?f31 ?f32 ?f31 ?f33 ?f19 ?f34" draw:glue-point-leaving-directions="-90, -90, -90, -90, -90, -90, -90, -90, -90, -90, -90, -90">
          <draw:equation draw:name="f0" draw:formula="0"/>
          <draw:equation draw:name="f1" draw:formula="142"/>
          <draw:equation draw:name="f2" draw:formula="367"/>
          <draw:equation draw:name="f3" draw:formula="80"/>
          <draw:equation draw:name="f4" draw:formula="287"/>
          <draw:equation draw:name="f5" draw:formula="220"/>
          <draw:equation draw:name="f6" draw:formula="62"/>
          <draw:equation draw:name="f7" draw:formula="262"/>
          <draw:equation draw:name="f8" draw:formula="209"/>
          <draw:equation draw:name="f9" draw:formula="167"/>
          <draw:equation draw:name="f10" draw:formula="120"/>
          <draw:equation draw:name="f11" draw:formula="64"/>
          <draw:equation draw:name="f12" draw:formula="162"/>
          <draw:equation draw:name="f13" draw:formula="111"/>
          <draw:equation draw:name="f14" draw:formula="69"/>
          <draw:equation draw:name="f15" draw:formula="?f2 - ?f0"/>
          <draw:equation draw:name="f16" draw:formula="?f1 - ?f0"/>
          <draw:equation draw:name="f17" draw:formula="?f16 / 142"/>
          <draw:equation draw:name="f18" draw:formula="?f15 / 367"/>
          <draw:equation draw:name="f19" draw:formula="142 / ?f17"/>
          <draw:equation draw:name="f20" draw:formula="0 / ?f18"/>
          <draw:equation draw:name="f21" draw:formula="0 / ?f17"/>
          <draw:equation draw:name="f22" draw:formula="80 / ?f18"/>
          <draw:equation draw:name="f23" draw:formula="367 / ?f18"/>
          <draw:equation draw:name="f24" draw:formula="287 / ?f18"/>
          <draw:equation draw:name="f25" draw:formula="220 / ?f18"/>
          <draw:equation draw:name="f26" draw:formula="62 / ?f17"/>
          <draw:equation draw:name="f27" draw:formula="262 / ?f18"/>
          <draw:equation draw:name="f28" draw:formula="209 / ?f18"/>
          <draw:equation draw:name="f29" draw:formula="167 / ?f18"/>
          <draw:equation draw:name="f30" draw:formula="120 / ?f18"/>
          <draw:equation draw:name="f31" draw:formula="64 / ?f17"/>
          <draw:equation draw:name="f32" draw:formula="162 / ?f18"/>
          <draw:equation draw:name="f33" draw:formula="111 / ?f18"/>
          <draw:equation draw:name="f34" draw:formula="69 / ?f18"/>
          <draw:equation draw:name="f35" draw:formula="?f1 / ?f17"/>
          <draw:equation draw:name="f36" draw:formula="?f2 / ?f18"/>
        </draw:enhanced-geometry>
      </draw:custom-shape>
      <draw:custom-shape svg:x="5.16667in" svg:y="0.75174in" svg:width="0.25347in" svg:height="0.64063in" draw:id="id14" draw:style-name="a68" draw:name="Freeform 27">
        <svg:title/>
        <svg:desc/>
        <text:p text:style-name="a67" text:class-names="" text:cond-style-name=""><text:span text:style-name="a66" text:class-names=""/></text:p>
        <draw:enhanced-geometry xmlns:dr3d="urn:oasis:names:tc:opendocument:xmlns:dr3d:1.0" draw:type="non-primitive" svg:viewBox="0 0 146 369" draw:enhanced-path="M ?f1 ?f0 L ?f0 ?f3 ?f0 ?f2 ?f4 ?f5 ?f4 ?f6 ?f1 ?f7 ?f1 ?f8 ?f9 ?f10 ?f9 ?f11 ?f1 ?f12 N" draw:text-areas="?f19 ?f18 ?f31 ?f32" draw:glue-points="?f17 ?f18 ?f19 ?f20 ?f19 ?f21 ?f22 ?f23 ?f22 ?f24 ?f17 ?f25 ?f17 ?f26 ?f27 ?f28 ?f27 ?f29 ?f17 ?f30" draw:glue-point-leaving-directions="-90, -90, -90, -90, -90, -90, -90, -90, -90, -90">
          <draw:equation draw:name="f0" draw:formula="0"/>
          <draw:equation draw:name="f1" draw:formula="146"/>
          <draw:equation draw:name="f2" draw:formula="369"/>
          <draw:equation draw:name="f3" draw:formula="81"/>
          <draw:equation draw:name="f4" draw:formula="66"/>
          <draw:equation draw:name="f5" draw:formula="338"/>
          <draw:equation draw:name="f6" draw:formula="212"/>
          <draw:equation draw:name="f7" draw:formula="167"/>
          <draw:equation draw:name="f8" draw:formula="121"/>
          <draw:equation draw:name="f9" draw:formula="64"/>
          <draw:equation draw:name="f10" draw:formula="165"/>
          <draw:equation draw:name="f11" draw:formula="114"/>
          <draw:equation draw:name="f12" draw:formula="69"/>
          <draw:equation draw:name="f13" draw:formula="?f2 - ?f0"/>
          <draw:equation draw:name="f14" draw:formula="?f1 - ?f0"/>
          <draw:equation draw:name="f15" draw:formula="?f14 / 146"/>
          <draw:equation draw:name="f16" draw:formula="?f13 / 369"/>
          <draw:equation draw:name="f17" draw:formula="146 / ?f15"/>
          <draw:equation draw:name="f18" draw:formula="0 / ?f16"/>
          <draw:equation draw:name="f19" draw:formula="0 / ?f15"/>
          <draw:equation draw:name="f20" draw:formula="81 / ?f16"/>
          <draw:equation draw:name="f21" draw:formula="369 / ?f16"/>
          <draw:equation draw:name="f22" draw:formula="66 / ?f15"/>
          <draw:equation draw:name="f23" draw:formula="338 / ?f16"/>
          <draw:equation draw:name="f24" draw:formula="212 / ?f16"/>
          <draw:equation draw:name="f25" draw:formula="167 / ?f16"/>
          <draw:equation draw:name="f26" draw:formula="121 / ?f16"/>
          <draw:equation draw:name="f27" draw:formula="64 / ?f15"/>
          <draw:equation draw:name="f28" draw:formula="165 / ?f16"/>
          <draw:equation draw:name="f29" draw:formula="114 / ?f16"/>
          <draw:equation draw:name="f30" draw:formula="69 / ?f16"/>
          <draw:equation draw:name="f31" draw:formula="?f1 / ?f15"/>
          <draw:equation draw:name="f32" draw:formula="?f2 / ?f16"/>
        </draw:enhanced-geometry>
      </draw:custom-shape>
      <draw:custom-shape svg:x="4.85417in" svg:y="0.91493in" svg:width="0.28819in" svg:height="0.55903in" draw:id="id15" draw:style-name="a71" draw:name="Freeform 28">
        <svg:title/>
        <svg:desc/>
        <text:p text:style-name="a70" text:class-names="" text:cond-style-name=""><text:span text:style-name="a69" text:class-names=""/></text:p>
        <draw:enhanced-geometry xmlns:dr3d="urn:oasis:names:tc:opendocument:xmlns:dr3d:1.0" draw:type="non-primitive" svg:viewBox="0 0 75 145" draw:enhanced-path="M ?f3 ?f0 C ?f3 ?f0 ?f4 ?f5 ?f6 ?f7 ?f8 ?f9 ?f10 ?f11 ?f12 ?f13 ?f14 ?f15 ?f16 ?f17 ?f18 ?f19 ?f0 ?f20 ?f0 ?f21 ?f22 ?f23 ?f24 ?f25 ?f26 ?f27 ?f5 ?f28 ?f9 ?f29 ?f30 ?f31 ?f32 ?f33 ?f34 ?f2 ?f35 ?f36 ?f35 ?f36 ?f1 ?f37 ?f1 ?f37 ?f1 ?f37 ?f1 ?f38 ?f1 ?f38 ?f1 ?f38 ?f1 ?f38 ?f39 ?f40 ?f41 ?f42 ?f43 ?f44 ?f45 ?f46 ?f47 ?f46 ?f6 ?f46 ?f48 ?f49 ?f11 ?f40 ?f30 ?f50 ?f51 ?f21 ?f51 ?f52 ?f51 ?f53 ?f54 ?f55 ?f11 ?f56 ?f6 ?f41 ?f34 ?f57 ?f58 ?f59 ?f41 ?f4 ?f60 ?f61 ?f60 ?f61 ?f3 ?f11 ?f3 ?f11 ?f3 ?f11 N" draw:text-areas="?f99 ?f67 ?f100 ?f101" draw:glue-points="?f66 ?f67 ?f68 ?f69 ?f70 ?f71 ?f72 ?f73 ?f74 ?f75 ?f76 ?f77 ?f78 ?f79 ?f80 ?f81 ?f82 ?f83 ?f82 ?f84 ?f85 ?f86 ?f87 ?f88 ?f89 ?f90 ?f91 ?f92 ?f89 ?f93 ?f94 ?f95 ?f96 ?f97 ?f66 ?f98" draw:glue-point-leaving-directions="-90, -90, -90, -90, -90, -90, -90, -90, -90, -90, -90, -90, -90, -90, -90, -90, -90, -90">
          <draw:equation draw:name="f0" draw:formula="0"/>
          <draw:equation draw:name="f1" draw:formula="75"/>
          <draw:equation draw:name="f2" draw:formula="145"/>
          <draw:equation draw:name="f3" draw:formula="71"/>
          <draw:equation draw:name="f4" draw:formula="40"/>
          <draw:equation draw:name="f5" draw:formula="16"/>
          <draw:equation draw:name="f6" draw:formula="35"/>
          <draw:equation draw:name="f7" draw:formula="20"/>
          <draw:equation draw:name="f8" draw:formula="29"/>
          <draw:equation draw:name="f9" draw:formula="23"/>
          <draw:equation draw:name="f10" draw:formula="19"/>
          <draw:equation draw:name="f11" draw:formula="30"/>
          <draw:equation draw:name="f12" draw:formula="12"/>
          <draw:equation draw:name="f13" draw:formula="39"/>
          <draw:equation draw:name="f14" draw:formula="4"/>
          <draw:equation draw:name="f15" draw:formula="50"/>
          <draw:equation draw:name="f16" draw:formula="2"/>
          <draw:equation draw:name="f17" draw:formula="58"/>
          <draw:equation draw:name="f18" draw:formula="1"/>
          <draw:equation draw:name="f19" draw:formula="68"/>
          <draw:equation draw:name="f20" draw:formula="81"/>
          <draw:equation draw:name="f21" draw:formula="90"/>
          <draw:equation draw:name="f22" draw:formula="3"/>
          <draw:equation draw:name="f23" draw:formula="105"/>
          <draw:equation draw:name="f24" draw:formula="5"/>
          <draw:equation draw:name="f25" draw:formula="116"/>
          <draw:equation draw:name="f26" draw:formula="11"/>
          <draw:equation draw:name="f27" draw:formula="130"/>
          <draw:equation draw:name="f28" draw:formula="135"/>
          <draw:equation draw:name="f29" draw:formula="141"/>
          <draw:equation draw:name="f30" draw:formula="28"/>
          <draw:equation draw:name="f31" draw:formula="143"/>
          <draw:equation draw:name="f32" draw:formula="33"/>
          <draw:equation draw:name="f33" draw:formula="144"/>
          <draw:equation draw:name="f34" draw:formula="41"/>
          <draw:equation draw:name="f35" draw:formula="54"/>
          <draw:equation draw:name="f36" draw:formula="139"/>
          <draw:equation draw:name="f37" draw:formula="128"/>
          <draw:equation draw:name="f38" draw:formula="97"/>
          <draw:equation draw:name="f39" draw:formula="55"/>
          <draw:equation draw:name="f40" draw:formula="108"/>
          <draw:equation draw:name="f41" draw:formula="52"/>
          <draw:equation draw:name="f42" draw:formula="110"/>
          <draw:equation draw:name="f43" draw:formula="49"/>
          <draw:equation draw:name="f44" draw:formula="112"/>
          <draw:equation draw:name="f45" draw:formula="42"/>
          <draw:equation draw:name="f46" draw:formula="114"/>
          <draw:equation draw:name="f47" draw:formula="38"/>
          <draw:equation draw:name="f48" draw:formula="32"/>
          <draw:equation draw:name="f49" draw:formula="113"/>
          <draw:equation draw:name="f50" draw:formula="103"/>
          <draw:equation draw:name="f51" draw:formula="26"/>
          <draw:equation draw:name="f52" draw:formula="82"/>
          <draw:equation draw:name="f53" draw:formula="74"/>
          <draw:equation draw:name="f54" draw:formula="27"/>
          <draw:equation draw:name="f55" draw:formula="66"/>
          <draw:equation draw:name="f56" draw:formula="60"/>
          <draw:equation draw:name="f57" draw:formula="48"/>
          <draw:equation draw:name="f58" draw:formula="46"/>
          <draw:equation draw:name="f59" draw:formula="45"/>
          <draw:equation draw:name="f60" draw:formula="61"/>
          <draw:equation draw:name="f61" draw:formula="36"/>
          <draw:equation draw:name="f62" draw:formula="?f2 - ?f0"/>
          <draw:equation draw:name="f63" draw:formula="?f1 - ?f0"/>
          <draw:equation draw:name="f64" draw:formula="?f63 / 75"/>
          <draw:equation draw:name="f65" draw:formula="?f62 / 145"/>
          <draw:equation draw:name="f66" draw:formula="71 / ?f64"/>
          <draw:equation draw:name="f67" draw:formula="0 / ?f65"/>
          <draw:equation draw:name="f68" draw:formula="35 / ?f64"/>
          <draw:equation draw:name="f69" draw:formula="20 / ?f65"/>
          <draw:equation draw:name="f70" draw:formula="12 / ?f64"/>
          <draw:equation draw:name="f71" draw:formula="39 / ?f65"/>
          <draw:equation draw:name="f72" draw:formula="1 / ?f64"/>
          <draw:equation draw:name="f73" draw:formula="68 / ?f65"/>
          <draw:equation draw:name="f74" draw:formula="3 / ?f64"/>
          <draw:equation draw:name="f75" draw:formula="105 / ?f65"/>
          <draw:equation draw:name="f76" draw:formula="16 / ?f64"/>
          <draw:equation draw:name="f77" draw:formula="135 / ?f65"/>
          <draw:equation draw:name="f78" draw:formula="33 / ?f64"/>
          <draw:equation draw:name="f79" draw:formula="144 / ?f65"/>
          <draw:equation draw:name="f80" draw:formula="54 / ?f64"/>
          <draw:equation draw:name="f81" draw:formula="139 / ?f65"/>
          <draw:equation draw:name="f82" draw:formula="75 / ?f64"/>
          <draw:equation draw:name="f83" draw:formula="128 / ?f65"/>
          <draw:equation draw:name="f84" draw:formula="97 / ?f65"/>
          <draw:equation draw:name="f85" draw:formula="52 / ?f64"/>
          <draw:equation draw:name="f86" draw:formula="110 / ?f65"/>
          <draw:equation draw:name="f87" draw:formula="38 / ?f64"/>
          <draw:equation draw:name="f88" draw:formula="114 / ?f65"/>
          <draw:equation draw:name="f89" draw:formula="30 / ?f64"/>
          <draw:equation draw:name="f90" draw:formula="108 / ?f65"/>
          <draw:equation draw:name="f91" draw:formula="26 / ?f64"/>
          <draw:equation draw:name="f92" draw:formula="82 / ?f65"/>
          <draw:equation draw:name="f93" draw:formula="60 / ?f65"/>
          <draw:equation draw:name="f94" draw:formula="46 / ?f64"/>
          <draw:equation draw:name="f95" draw:formula="45 / ?f65"/>
          <draw:equation draw:name="f96" draw:formula="61 / ?f64"/>
          <draw:equation draw:name="f97" draw:formula="36 / ?f65"/>
          <draw:equation draw:name="f98" draw:formula="30 / ?f65"/>
          <draw:equation draw:name="f99" draw:formula="0 / ?f64"/>
          <draw:equation draw:name="f100" draw:formula="?f1 / ?f64"/>
          <draw:equation draw:name="f101" draw:formula="?f2 / ?f65"/>
        </draw:enhanced-geometry>
      </draw:custom-shape>
      <draw:custom-shape svg:x="5.87153in" svg:y="0.9184in" svg:width="0.28993in" svg:height="0.55556in" draw:id="id16" draw:style-name="a74" draw:name="Freeform 29">
        <svg:title/>
        <svg:desc/>
        <text:p text:style-name="a73" text:class-names="" text:cond-style-name=""><text:span text:style-name="a72" text:class-names=""/></text:p>
        <draw:enhanced-geometry xmlns:dr3d="urn:oasis:names:tc:opendocument:xmlns:dr3d:1.0" draw:type="non-primitive" svg:viewBox="0 0 75 144" draw:enhanced-path="M ?f3 ?f0 C ?f3 ?f0 ?f4 ?f5 ?f6 ?f7 ?f8 ?f9 ?f7 ?f10 ?f11 ?f12 ?f13 ?f14 ?f15 ?f16 ?f17 ?f18 ?f0 ?f19 ?f0 ?f20 ?f21 ?f22 ?f23 ?f24 ?f25 ?f26 ?f5 ?f27 ?f9 ?f28 ?f29 ?f30 ?f31 ?f2 ?f4 ?f2 ?f32 ?f33 ?f32 ?f33 ?f1 ?f34 ?f1 ?f34 ?f1 ?f34 ?f1 ?f35 ?f1 ?f35 ?f1 ?f35 ?f1 ?f35 ?f36 ?f37 ?f38 ?f39 ?f40 ?f41 ?f42 ?f43 ?f12 ?f43 ?f44 ?f43 ?f45 ?f46 ?f10 ?f37 ?f29 ?f47 ?f48 ?f49 ?f48 ?f19 ?f48 ?f50 ?f51 ?f52 ?f10 ?f53 ?f6 ?f38 ?f42 ?f54 ?f55 ?f56 ?f38 ?f4 ?f57 ?f6 ?f57 ?f6 ?f3 ?f8 ?f3 ?f8 ?f3 ?f8 N" draw:text-areas="?f95 ?f63 ?f96 ?f97" draw:glue-points="?f62 ?f63 ?f64 ?f65 ?f66 ?f67 ?f68 ?f69 ?f70 ?f71 ?f72 ?f73 ?f74 ?f75 ?f76 ?f77 ?f78 ?f79 ?f78 ?f80 ?f81 ?f82 ?f83 ?f84 ?f85 ?f86 ?f87 ?f88 ?f85 ?f89 ?f90 ?f91 ?f92 ?f93 ?f62 ?f94" draw:glue-point-leaving-directions="-90, -90, -90, -90, -90, -90, -90, -90, -90, -90, -90, -90, -90, -90, -90, -90, -90, -90">
          <draw:equation draw:name="f0" draw:formula="0"/>
          <draw:equation draw:name="f1" draw:formula="75"/>
          <draw:equation draw:name="f2" draw:formula="144"/>
          <draw:equation draw:name="f3" draw:formula="71"/>
          <draw:equation draw:name="f4" draw:formula="40"/>
          <draw:equation draw:name="f5" draw:formula="16"/>
          <draw:equation draw:name="f6" draw:formula="35"/>
          <draw:equation draw:name="f7" draw:formula="19"/>
          <draw:equation draw:name="f8" draw:formula="29"/>
          <draw:equation draw:name="f9" draw:formula="23"/>
          <draw:equation draw:name="f10" draw:formula="30"/>
          <draw:equation draw:name="f11" draw:formula="12"/>
          <draw:equation draw:name="f12" draw:formula="38"/>
          <draw:equation draw:name="f13" draw:formula="4"/>
          <draw:equation draw:name="f14" draw:formula="50"/>
          <draw:equation draw:name="f15" draw:formula="2"/>
          <draw:equation draw:name="f16" draw:formula="58"/>
          <draw:equation draw:name="f17" draw:formula="1"/>
          <draw:equation draw:name="f18" draw:formula="68"/>
          <draw:equation draw:name="f19" draw:formula="81"/>
          <draw:equation draw:name="f20" draw:formula="90"/>
          <draw:equation draw:name="f21" draw:formula="3"/>
          <draw:equation draw:name="f22" draw:formula="105"/>
          <draw:equation draw:name="f23" draw:formula="5"/>
          <draw:equation draw:name="f24" draw:formula="116"/>
          <draw:equation draw:name="f25" draw:formula="11"/>
          <draw:equation draw:name="f26" draw:formula="130"/>
          <draw:equation draw:name="f27" draw:formula="135"/>
          <draw:equation draw:name="f28" draw:formula="141"/>
          <draw:equation draw:name="f29" draw:formula="28"/>
          <draw:equation draw:name="f30" draw:formula="143"/>
          <draw:equation draw:name="f31" draw:formula="33"/>
          <draw:equation draw:name="f32" draw:formula="54"/>
          <draw:equation draw:name="f33" draw:formula="138"/>
          <draw:equation draw:name="f34" draw:formula="128"/>
          <draw:equation draw:name="f35" draw:formula="97"/>
          <draw:equation draw:name="f36" draw:formula="55"/>
          <draw:equation draw:name="f37" draw:formula="108"/>
          <draw:equation draw:name="f38" draw:formula="52"/>
          <draw:equation draw:name="f39" draw:formula="110"/>
          <draw:equation draw:name="f40" draw:formula="48"/>
          <draw:equation draw:name="f41" draw:formula="111"/>
          <draw:equation draw:name="f42" draw:formula="41"/>
          <draw:equation draw:name="f43" draw:formula="114"/>
          <draw:equation draw:name="f44" draw:formula="34"/>
          <draw:equation draw:name="f45" draw:formula="32"/>
          <draw:equation draw:name="f46" draw:formula="113"/>
          <draw:equation draw:name="f47" draw:formula="103"/>
          <draw:equation draw:name="f48" draw:formula="25"/>
          <draw:equation draw:name="f49" draw:formula="89"/>
          <draw:equation draw:name="f50" draw:formula="74"/>
          <draw:equation draw:name="f51" draw:formula="27"/>
          <draw:equation draw:name="f52" draw:formula="65"/>
          <draw:equation draw:name="f53" draw:formula="60"/>
          <draw:equation draw:name="f54" draw:formula="47"/>
          <draw:equation draw:name="f55" draw:formula="46"/>
          <draw:equation draw:name="f56" draw:formula="44"/>
          <draw:equation draw:name="f57" draw:formula="61"/>
          <draw:equation draw:name="f58" draw:formula="?f2 - ?f0"/>
          <draw:equation draw:name="f59" draw:formula="?f1 - ?f0"/>
          <draw:equation draw:name="f60" draw:formula="?f59 / 75"/>
          <draw:equation draw:name="f61" draw:formula="?f58 / 144"/>
          <draw:equation draw:name="f62" draw:formula="71 / ?f60"/>
          <draw:equation draw:name="f63" draw:formula="0 / ?f61"/>
          <draw:equation draw:name="f64" draw:formula="35 / ?f60"/>
          <draw:equation draw:name="f65" draw:formula="19 / ?f61"/>
          <draw:equation draw:name="f66" draw:formula="12 / ?f60"/>
          <draw:equation draw:name="f67" draw:formula="38 / ?f61"/>
          <draw:equation draw:name="f68" draw:formula="1 / ?f60"/>
          <draw:equation draw:name="f69" draw:formula="68 / ?f61"/>
          <draw:equation draw:name="f70" draw:formula="3 / ?f60"/>
          <draw:equation draw:name="f71" draw:formula="105 / ?f61"/>
          <draw:equation draw:name="f72" draw:formula="16 / ?f60"/>
          <draw:equation draw:name="f73" draw:formula="135 / ?f61"/>
          <draw:equation draw:name="f74" draw:formula="33 / ?f60"/>
          <draw:equation draw:name="f75" draw:formula="144 / ?f61"/>
          <draw:equation draw:name="f76" draw:formula="54 / ?f60"/>
          <draw:equation draw:name="f77" draw:formula="138 / ?f61"/>
          <draw:equation draw:name="f78" draw:formula="75 / ?f60"/>
          <draw:equation draw:name="f79" draw:formula="128 / ?f61"/>
          <draw:equation draw:name="f80" draw:formula="97 / ?f61"/>
          <draw:equation draw:name="f81" draw:formula="52 / ?f60"/>
          <draw:equation draw:name="f82" draw:formula="110 / ?f61"/>
          <draw:equation draw:name="f83" draw:formula="38 / ?f60"/>
          <draw:equation draw:name="f84" draw:formula="114 / ?f61"/>
          <draw:equation draw:name="f85" draw:formula="30 / ?f60"/>
          <draw:equation draw:name="f86" draw:formula="108 / ?f61"/>
          <draw:equation draw:name="f87" draw:formula="25 / ?f60"/>
          <draw:equation draw:name="f88" draw:formula="81 / ?f61"/>
          <draw:equation draw:name="f89" draw:formula="60 / ?f61"/>
          <draw:equation draw:name="f90" draw:formula="46 / ?f60"/>
          <draw:equation draw:name="f91" draw:formula="44 / ?f61"/>
          <draw:equation draw:name="f92" draw:formula="61 / ?f60"/>
          <draw:equation draw:name="f93" draw:formula="35 / ?f61"/>
          <draw:equation draw:name="f94" draw:formula="29 / ?f61"/>
          <draw:equation draw:name="f95" draw:formula="0 / ?f60"/>
          <draw:equation draw:name="f96" draw:formula="?f1 / ?f60"/>
          <draw:equation draw:name="f97" draw:formula="?f2 / ?f61"/>
        </draw:enhanced-geometry>
      </draw:custom-shape>
      <draw:custom-shape svg:x="5.58681in" svg:y="1.08507in" svg:width="0.28819in" svg:height="0.55903in" draw:id="id17" draw:style-name="a77" draw:name="Freeform 30">
        <svg:title/>
        <svg:desc/>
        <text:p text:style-name="a76" text:class-names="" text:cond-style-name=""><text:span text:style-name="a75" text:class-names=""/></text:p>
        <draw:enhanced-geometry xmlns:dr3d="urn:oasis:names:tc:opendocument:xmlns:dr3d:1.0" draw:type="non-primitive" svg:viewBox="0 0 75 145" draw:enhanced-path="M ?f3 ?f0 C ?f3 ?f0 ?f4 ?f5 ?f6 ?f7 ?f8 ?f9 ?f10 ?f11 ?f12 ?f13 ?f14 ?f15 ?f16 ?f17 ?f18 ?f19 ?f0 ?f20 ?f0 ?f21 ?f22 ?f23 ?f24 ?f25 ?f26 ?f27 ?f28 ?f29 ?f9 ?f30 ?f31 ?f32 ?f33 ?f32 ?f4 ?f2 ?f34 ?f35 ?f34 ?f35 ?f1 ?f36 ?f1 ?f36 ?f1 ?f36 ?f1 ?f37 ?f1 ?f37 ?f1 ?f37 ?f38 ?f39 ?f38 ?f39 ?f38 ?f39 ?f38 ?f39 ?f38 ?f40 ?f38 ?f41 ?f42 ?f43 ?f44 ?f45 ?f4 ?f45 ?f46 ?f45 ?f47 ?f43 ?f48 ?f49 ?f31 ?f50 ?f51 ?f52 ?f51 ?f53 ?f51 ?f54 ?f55 ?f56 ?f48 ?f57 ?f6 ?f58 ?f59 ?f60 ?f61 ?f42 ?f58 ?f59 ?f62 ?f46 ?f62 ?f46 ?f3 ?f48 ?f3 ?f48 ?f3 ?f48 N" draw:text-areas="?f101 ?f68 ?f102 ?f103" draw:glue-points="?f67 ?f68 ?f69 ?f70 ?f71 ?f72 ?f73 ?f74 ?f75 ?f76 ?f77 ?f78 ?f79 ?f80 ?f81 ?f82 ?f83 ?f84 ?f83 ?f85 ?f86 ?f87 ?f86 ?f88 ?f89 ?f90 ?f91 ?f92 ?f93 ?f94 ?f91 ?f95 ?f96 ?f97 ?f98 ?f99 ?f67 ?f100" draw:glue-point-leaving-directions="-90, -90, -90, -90, -90, -90, -90, -90, -90, -90, -90, -90, -90, -90, -90, -90, -90, -90, -90">
          <draw:equation draw:name="f0" draw:formula="0"/>
          <draw:equation draw:name="f1" draw:formula="75"/>
          <draw:equation draw:name="f2" draw:formula="145"/>
          <draw:equation draw:name="f3" draw:formula="71"/>
          <draw:equation draw:name="f4" draw:formula="40"/>
          <draw:equation draw:name="f5" draw:formula="17"/>
          <draw:equation draw:name="f6" draw:formula="35"/>
          <draw:equation draw:name="f7" draw:formula="20"/>
          <draw:equation draw:name="f8" draw:formula="29"/>
          <draw:equation draw:name="f9" draw:formula="23"/>
          <draw:equation draw:name="f10" draw:formula="19"/>
          <draw:equation draw:name="f11" draw:formula="31"/>
          <draw:equation draw:name="f12" draw:formula="12"/>
          <draw:equation draw:name="f13" draw:formula="39"/>
          <draw:equation draw:name="f14" draw:formula="4"/>
          <draw:equation draw:name="f15" draw:formula="50"/>
          <draw:equation draw:name="f16" draw:formula="2"/>
          <draw:equation draw:name="f17" draw:formula="58"/>
          <draw:equation draw:name="f18" draw:formula="1"/>
          <draw:equation draw:name="f19" draw:formula="68"/>
          <draw:equation draw:name="f20" draw:formula="81"/>
          <draw:equation draw:name="f21" draw:formula="91"/>
          <draw:equation draw:name="f22" draw:formula="3"/>
          <draw:equation draw:name="f23" draw:formula="105"/>
          <draw:equation draw:name="f24" draw:formula="5"/>
          <draw:equation draw:name="f25" draw:formula="117"/>
          <draw:equation draw:name="f26" draw:formula="11"/>
          <draw:equation draw:name="f27" draw:formula="131"/>
          <draw:equation draw:name="f28" draw:formula="16"/>
          <draw:equation draw:name="f29" draw:formula="135"/>
          <draw:equation draw:name="f30" draw:formula="141"/>
          <draw:equation draw:name="f31" draw:formula="28"/>
          <draw:equation draw:name="f32" draw:formula="144"/>
          <draw:equation draw:name="f33" draw:formula="33"/>
          <draw:equation draw:name="f34" draw:formula="54"/>
          <draw:equation draw:name="f35" draw:formula="139"/>
          <draw:equation draw:name="f36" draw:formula="128"/>
          <draw:equation draw:name="f37" draw:formula="62"/>
          <draw:equation draw:name="f38" draw:formula="49"/>
          <draw:equation draw:name="f39" draw:formula="76"/>
          <draw:equation draw:name="f40" draw:formula="112"/>
          <draw:equation draw:name="f41" draw:formula="113"/>
          <draw:equation draw:name="f42" draw:formula="45"/>
          <draw:equation draw:name="f43" draw:formula="114"/>
          <draw:equation draw:name="f44" draw:formula="43"/>
          <draw:equation draw:name="f45" draw:formula="116"/>
          <draw:equation draw:name="f46" draw:formula="36"/>
          <draw:equation draw:name="f47" draw:formula="32"/>
          <draw:equation draw:name="f48" draw:formula="30"/>
          <draw:equation draw:name="f49" draw:formula="109"/>
          <draw:equation draw:name="f50" draw:formula="103"/>
          <draw:equation draw:name="f51" draw:formula="26"/>
          <draw:equation draw:name="f52" draw:formula="90"/>
          <draw:equation draw:name="f53" draw:formula="82"/>
          <draw:equation draw:name="f54" draw:formula="74"/>
          <draw:equation draw:name="f55" draw:formula="27"/>
          <draw:equation draw:name="f56" draw:formula="66"/>
          <draw:equation draw:name="f57" draw:formula="60"/>
          <draw:equation draw:name="f58" draw:formula="52"/>
          <draw:equation draw:name="f59" draw:formula="41"/>
          <draw:equation draw:name="f60" draw:formula="48"/>
          <draw:equation draw:name="f61" draw:formula="46"/>
          <draw:equation draw:name="f62" draw:formula="61"/>
          <draw:equation draw:name="f63" draw:formula="?f2 - ?f0"/>
          <draw:equation draw:name="f64" draw:formula="?f1 - ?f0"/>
          <draw:equation draw:name="f65" draw:formula="?f64 / 75"/>
          <draw:equation draw:name="f66" draw:formula="?f63 / 145"/>
          <draw:equation draw:name="f67" draw:formula="71 / ?f65"/>
          <draw:equation draw:name="f68" draw:formula="0 / ?f66"/>
          <draw:equation draw:name="f69" draw:formula="35 / ?f65"/>
          <draw:equation draw:name="f70" draw:formula="20 / ?f66"/>
          <draw:equation draw:name="f71" draw:formula="12 / ?f65"/>
          <draw:equation draw:name="f72" draw:formula="39 / ?f66"/>
          <draw:equation draw:name="f73" draw:formula="1 / ?f65"/>
          <draw:equation draw:name="f74" draw:formula="68 / ?f66"/>
          <draw:equation draw:name="f75" draw:formula="3 / ?f65"/>
          <draw:equation draw:name="f76" draw:formula="105 / ?f66"/>
          <draw:equation draw:name="f77" draw:formula="16 / ?f65"/>
          <draw:equation draw:name="f78" draw:formula="135 / ?f66"/>
          <draw:equation draw:name="f79" draw:formula="33 / ?f65"/>
          <draw:equation draw:name="f80" draw:formula="144 / ?f66"/>
          <draw:equation draw:name="f81" draw:formula="54 / ?f65"/>
          <draw:equation draw:name="f82" draw:formula="139 / ?f66"/>
          <draw:equation draw:name="f83" draw:formula="75 / ?f65"/>
          <draw:equation draw:name="f84" draw:formula="128 / ?f66"/>
          <draw:equation draw:name="f85" draw:formula="62 / ?f66"/>
          <draw:equation draw:name="f86" draw:formula="49 / ?f65"/>
          <draw:equation draw:name="f87" draw:formula="76 / ?f66"/>
          <draw:equation draw:name="f88" draw:formula="113 / ?f66"/>
          <draw:equation draw:name="f89" draw:formula="40 / ?f65"/>
          <draw:equation draw:name="f90" draw:formula="116 / ?f66"/>
          <draw:equation draw:name="f91" draw:formula="30 / ?f65"/>
          <draw:equation draw:name="f92" draw:formula="109 / ?f66"/>
          <draw:equation draw:name="f93" draw:formula="26 / ?f65"/>
          <draw:equation draw:name="f94" draw:formula="82 / ?f66"/>
          <draw:equation draw:name="f95" draw:formula="60 / ?f66"/>
          <draw:equation draw:name="f96" draw:formula="46 / ?f65"/>
          <draw:equation draw:name="f97" draw:formula="45 / ?f66"/>
          <draw:equation draw:name="f98" draw:formula="61 / ?f65"/>
          <draw:equation draw:name="f99" draw:formula="36 / ?f66"/>
          <draw:equation draw:name="f100" draw:formula="30 / ?f66"/>
          <draw:equation draw:name="f101" draw:formula="0 / ?f65"/>
          <draw:equation draw:name="f102" draw:formula="?f1 / ?f65"/>
          <draw:equation draw:name="f103" draw:formula="?f2 / ?f66"/>
        </draw:enhanced-geometry>
      </draw:custom-shape>
      <draw:custom-shape svg:x="5.30035in" svg:y="1.22743in" svg:width="0.28993in" svg:height="0.55903in" draw:id="id18" draw:style-name="a80" draw:name="Freeform 31">
        <svg:title/>
        <svg:desc/>
        <text:p text:style-name="a79" text:class-names="" text:cond-style-name=""><text:span text:style-name="a78" text:class-names=""/></text:p>
        <draw:enhanced-geometry xmlns:dr3d="urn:oasis:names:tc:opendocument:xmlns:dr3d:1.0" draw:type="non-primitive" svg:viewBox="0 0 75 145" draw:enhanced-path="M ?f3 ?f0 C ?f3 ?f0 ?f4 ?f5 ?f6 ?f7 ?f8 ?f9 ?f10 ?f11 ?f12 ?f13 ?f14 ?f15 ?f16 ?f17 ?f18 ?f19 ?f0 ?f20 ?f0 ?f21 ?f16 ?f22 ?f23 ?f24 ?f25 ?f26 ?f27 ?f28 ?f9 ?f29 ?f30 ?f31 ?f32 ?f31 ?f4 ?f2 ?f33 ?f34 ?f33 ?f34 ?f1 ?f35 ?f1 ?f35 ?f1 ?f35 ?f1 ?f36 ?f1 ?f36 ?f1 ?f36 ?f1 ?f36 ?f37 ?f38 ?f39 ?f40 ?f41 ?f42 ?f43 ?f44 ?f45 ?f44 ?f6 ?f44 ?f46 ?f47 ?f48 ?f38 ?f30 ?f49 ?f50 ?f51 ?f50 ?f52 ?f50 ?f53 ?f30 ?f54 ?f48 ?f55 ?f6 ?f56 ?f43 ?f41 ?f57 ?f57 ?f56 ?f43 ?f55 ?f58 ?f55 ?f58 ?f3 ?f48 ?f3 ?f48 ?f3 ?f48 N" draw:text-areas="?f96 ?f64 ?f97 ?f98" draw:glue-points="?f63 ?f64 ?f65 ?f66 ?f67 ?f68 ?f69 ?f70 ?f71 ?f72 ?f73 ?f74 ?f75 ?f76 ?f77 ?f78 ?f79 ?f80 ?f79 ?f81 ?f82 ?f83 ?f84 ?f85 ?f86 ?f87 ?f88 ?f89 ?f86 ?f90 ?f91 ?f92 ?f93 ?f94 ?f63 ?f95" draw:glue-point-leaving-directions="-90, -90, -90, -90, -90, -90, -90, -90, -90, -90, -90, -90, -90, -90, -90, -90, -90, -90">
          <draw:equation draw:name="f0" draw:formula="0"/>
          <draw:equation draw:name="f1" draw:formula="75"/>
          <draw:equation draw:name="f2" draw:formula="145"/>
          <draw:equation draw:name="f3" draw:formula="71"/>
          <draw:equation draw:name="f4" draw:formula="40"/>
          <draw:equation draw:name="f5" draw:formula="17"/>
          <draw:equation draw:name="f6" draw:formula="34"/>
          <draw:equation draw:name="f7" draw:formula="20"/>
          <draw:equation draw:name="f8" draw:formula="29"/>
          <draw:equation draw:name="f9" draw:formula="23"/>
          <draw:equation draw:name="f10" draw:formula="18"/>
          <draw:equation draw:name="f11" draw:formula="31"/>
          <draw:equation draw:name="f12" draw:formula="12"/>
          <draw:equation draw:name="f13" draw:formula="39"/>
          <draw:equation draw:name="f14" draw:formula="3"/>
          <draw:equation draw:name="f15" draw:formula="50"/>
          <draw:equation draw:name="f16" draw:formula="2"/>
          <draw:equation draw:name="f17" draw:formula="58"/>
          <draw:equation draw:name="f18" draw:formula="1"/>
          <draw:equation draw:name="f19" draw:formula="68"/>
          <draw:equation draw:name="f20" draw:formula="81"/>
          <draw:equation draw:name="f21" draw:formula="91"/>
          <draw:equation draw:name="f22" draw:formula="106"/>
          <draw:equation draw:name="f23" draw:formula="4"/>
          <draw:equation draw:name="f24" draw:formula="117"/>
          <draw:equation draw:name="f25" draw:formula="11"/>
          <draw:equation draw:name="f26" draw:formula="131"/>
          <draw:equation draw:name="f27" draw:formula="16"/>
          <draw:equation draw:name="f28" draw:formula="135"/>
          <draw:equation draw:name="f29" draw:formula="142"/>
          <draw:equation draw:name="f30" draw:formula="27"/>
          <draw:equation draw:name="f31" draw:formula="144"/>
          <draw:equation draw:name="f32" draw:formula="33"/>
          <draw:equation draw:name="f33" draw:formula="54"/>
          <draw:equation draw:name="f34" draw:formula="139"/>
          <draw:equation draw:name="f35" draw:formula="128"/>
          <draw:equation draw:name="f36" draw:formula="98"/>
          <draw:equation draw:name="f37" draw:formula="55"/>
          <draw:equation draw:name="f38" draw:formula="109"/>
          <draw:equation draw:name="f39" draw:formula="51"/>
          <draw:equation draw:name="f40" draw:formula="110"/>
          <draw:equation draw:name="f41" draw:formula="48"/>
          <draw:equation draw:name="f42" draw:formula="112"/>
          <draw:equation draw:name="f43" draw:formula="41"/>
          <draw:equation draw:name="f44" draw:formula="115"/>
          <draw:equation draw:name="f45" draw:formula="38"/>
          <draw:equation draw:name="f46" draw:formula="32"/>
          <draw:equation draw:name="f47" draw:formula="114"/>
          <draw:equation draw:name="f48" draw:formula="30"/>
          <draw:equation draw:name="f49" draw:formula="103"/>
          <draw:equation draw:name="f50" draw:formula="25"/>
          <draw:equation draw:name="f51" draw:formula="90"/>
          <draw:equation draw:name="f52" draw:formula="82"/>
          <draw:equation draw:name="f53" draw:formula="74"/>
          <draw:equation draw:name="f54" draw:formula="66"/>
          <draw:equation draw:name="f55" draw:formula="60"/>
          <draw:equation draw:name="f56" draw:formula="52"/>
          <draw:equation draw:name="f57" draw:formula="45"/>
          <draw:equation draw:name="f58" draw:formula="36"/>
          <draw:equation draw:name="f59" draw:formula="?f2 - ?f0"/>
          <draw:equation draw:name="f60" draw:formula="?f1 - ?f0"/>
          <draw:equation draw:name="f61" draw:formula="?f60 / 75"/>
          <draw:equation draw:name="f62" draw:formula="?f59 / 145"/>
          <draw:equation draw:name="f63" draw:formula="71 / ?f61"/>
          <draw:equation draw:name="f64" draw:formula="0 / ?f62"/>
          <draw:equation draw:name="f65" draw:formula="34 / ?f61"/>
          <draw:equation draw:name="f66" draw:formula="20 / ?f62"/>
          <draw:equation draw:name="f67" draw:formula="12 / ?f61"/>
          <draw:equation draw:name="f68" draw:formula="39 / ?f62"/>
          <draw:equation draw:name="f69" draw:formula="1 / ?f61"/>
          <draw:equation draw:name="f70" draw:formula="68 / ?f62"/>
          <draw:equation draw:name="f71" draw:formula="2 / ?f61"/>
          <draw:equation draw:name="f72" draw:formula="106 / ?f62"/>
          <draw:equation draw:name="f73" draw:formula="16 / ?f61"/>
          <draw:equation draw:name="f74" draw:formula="135 / ?f62"/>
          <draw:equation draw:name="f75" draw:formula="33 / ?f61"/>
          <draw:equation draw:name="f76" draw:formula="144 / ?f62"/>
          <draw:equation draw:name="f77" draw:formula="54 / ?f61"/>
          <draw:equation draw:name="f78" draw:formula="139 / ?f62"/>
          <draw:equation draw:name="f79" draw:formula="75 / ?f61"/>
          <draw:equation draw:name="f80" draw:formula="128 / ?f62"/>
          <draw:equation draw:name="f81" draw:formula="98 / ?f62"/>
          <draw:equation draw:name="f82" draw:formula="51 / ?f61"/>
          <draw:equation draw:name="f83" draw:formula="110 / ?f62"/>
          <draw:equation draw:name="f84" draw:formula="38 / ?f61"/>
          <draw:equation draw:name="f85" draw:formula="115 / ?f62"/>
          <draw:equation draw:name="f86" draw:formula="30 / ?f61"/>
          <draw:equation draw:name="f87" draw:formula="109 / ?f62"/>
          <draw:equation draw:name="f88" draw:formula="25 / ?f61"/>
          <draw:equation draw:name="f89" draw:formula="82 / ?f62"/>
          <draw:equation draw:name="f90" draw:formula="60 / ?f62"/>
          <draw:equation draw:name="f91" draw:formula="45 / ?f61"/>
          <draw:equation draw:name="f92" draw:formula="45 / ?f62"/>
          <draw:equation draw:name="f93" draw:formula="60 / ?f61"/>
          <draw:equation draw:name="f94" draw:formula="36 / ?f62"/>
          <draw:equation draw:name="f95" draw:formula="30 / ?f62"/>
          <draw:equation draw:name="f96" draw:formula="0 / ?f61"/>
          <draw:equation draw:name="f97" draw:formula="?f1 / ?f61"/>
          <draw:equation draw:name="f98" draw:formula="?f2 / ?f62"/>
        </draw:enhanced-geometry>
      </draw:custom-shape>
      <draw:custom-shape svg:x="5.35417in" svg:y="1.52083in" svg:width="0.81944in" svg:height="0.47743in" draw:id="id19" draw:style-name="a83" draw:name="Freeform 33">
        <svg:title/>
        <svg:desc/>
        <text:p text:style-name="a82" text:class-names="" text:cond-style-name=""><text:span text:style-name="a81" text:class-names=""/></text:p>
        <draw:enhanced-geometry xmlns:dr3d="urn:oasis:names:tc:opendocument:xmlns:dr3d:1.0" draw:type="non-primitive" svg:viewBox="0 0 472 275" draw:enhanced-path="M ?f0 ?f3 L ?f4 ?f2 ?f1 ?f5 ?f1 ?f0 N" draw:text-areas="?f10 ?f16 ?f17 ?f18" draw:glue-points="?f10 ?f11 ?f12 ?f13 ?f14 ?f15 ?f14 ?f16" draw:glue-point-leaving-directions="-90, -90, -90, -90">
          <draw:equation draw:name="f0" draw:formula="0"/>
          <draw:equation draw:name="f1" draw:formula="472"/>
          <draw:equation draw:name="f2" draw:formula="275"/>
          <draw:equation draw:name="f3" draw:formula="253"/>
          <draw:equation draw:name="f4" draw:formula="32"/>
          <draw:equation draw:name="f5" draw:formula="38"/>
          <draw:equation draw:name="f6" draw:formula="?f2 - ?f0"/>
          <draw:equation draw:name="f7" draw:formula="?f1 - ?f0"/>
          <draw:equation draw:name="f8" draw:formula="?f7 / 472"/>
          <draw:equation draw:name="f9" draw:formula="?f6 / 275"/>
          <draw:equation draw:name="f10" draw:formula="0 / ?f8"/>
          <draw:equation draw:name="f11" draw:formula="253 / ?f9"/>
          <draw:equation draw:name="f12" draw:formula="32 / ?f8"/>
          <draw:equation draw:name="f13" draw:formula="275 / ?f9"/>
          <draw:equation draw:name="f14" draw:formula="472 / ?f8"/>
          <draw:equation draw:name="f15" draw:formula="38 / ?f9"/>
          <draw:equation draw:name="f16" draw:formula="0 / ?f9"/>
          <draw:equation draw:name="f17" draw:formula="?f1 / ?f8"/>
          <draw:equation draw:name="f18" draw:formula="?f2 / ?f9"/>
        </draw:enhanced-geometry>
      </draw:custom-shape>
      <draw:frame draw:id="id20" draw:style-name="a84" draw:name="Image 18" svg:x="4.48072in" svg:y="0.48938in" svg:width="1.62537in" svg:height="1.7504in" style:rel-width="scale" style:rel-height="scale">
        <draw:image xlink:href="media/image5.png" xlink:type="simple" xlink:show="embed" xlink:actuate="onLoad"/>
        <svg:title/>
        <svg:desc/>
      </draw:frame>
      <presentation:notes style:page-layout-name="pageLayout2" draw:style-name="a114">
        <draw:frame draw:id="id3" presentation:style-name="a87" draw:name="Header Placeholder 1" svg:x="0in" svg:y="0in" svg:width="3.22517in" svg:height="0.54375in" presentation:class="header" presentation:placeholder="false">
          <draw:text-box>
            <text:p text:style-name="a86" text:class-names="" text:cond-style-name=""><text:span text:style-name="a85" text:class-names=""/></text:p>
          </draw:text-box>
          <svg:title/>
          <svg:desc/>
        </draw:frame>
        <draw:frame draw:id="id4" presentation:style-name="a91" draw:name="Date Placeholder 2" svg:x="4.21581in" svg:y="0in" svg:width="3.22517in" svg:height="0.54375in" presentation:class="date-time" presentation:placeholder="false">
          <draw:text-box>
            <text:p text:style-name="a90" text:class-names="" text:cond-style-name=""><text:span text:style-name="a88" text:class-names=""><text:date text:fixed="false" style:data-style-name="a89">4/23/2018</text:date></text:span></text:p>
          </draw:text-box>
          <svg:title/>
          <svg:desc/>
        </draw:frame>
        <draw:page-thumbnail svg:x="1.00347in" svg:y="0.81597in" svg:width="5.43576in" svg:height="4.07813in" presentation:class="page" draw:id="id5" presentation:style-name="a92" draw:name="Slide Image Placeholder 3">
          <svg:title/>
          <svg:desc/>
        </draw:page-thumbnail>
        <draw:frame draw:id="id6" presentation:style-name="a107" draw:name="Notes Placeholder 4" svg:x="0.74427in" svg:y="5.16563in" svg:width="5.95417in" svg:height="4.89375in" presentation:class="notes" presentation:placeholder="false">
          <draw:text-box>
            <text:p text:style-name="a94" text:class-names="" text:cond-style-name=""><text:span text:style-name="a93" text:class-names="">Click to edit Master text styles</text:span></text:p>
            <text:list text:style-name="a97">
              <text:list-item>
                <text:list text:style-name="a97">
                  <text:list-item>
                    <text:p text:style-name="a96" text:class-names="" text:cond-style-name=""><text:span text:style-name="a95" text:class-names="">Second level</text:span></text:p>
                  </text:list-item>
                </text:list>
              </text:list-item>
            </text:list>
            <text:list text:style-name="a100">
              <text:list-item>
                <text:list text:style-name="a100">
                  <text:list-item>
                    <text:list text:style-name="a100">
                      <text:list-item>
                        <text:p text:style-name="a99" text:class-names="" text:cond-style-name=""><text:span text:style-name="a98" text:class-names="">Third level</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Fourth level</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4" text:class-names="">Fifth level</text:span></text:p>
                              </text:list-item>
                            </text:list>
                          </text:list-item>
                        </text:list>
                      </text:list-item>
                    </text:list>
                  </text:list-item>
                </text:list>
              </text:list-item>
            </text:list>
          </draw:text-box>
          <svg:title/>
          <svg:desc/>
        </draw:frame>
        <draw:frame draw:id="id7" presentation:style-name="a110" draw:name="Footer Placeholder 5" svg:x="0in" svg:y="10.32936in" svg:width="3.22517in" svg:height="0.54375in" presentation:class="footer" presentation:placeholder="false">
          <draw:text-box>
            <text:p text:style-name="a109" text:class-names="" text:cond-style-name=""><text:span text:style-name="a108" text:class-names=""/></text:p>
          </draw:text-box>
          <svg:title/>
          <svg:desc/>
        </draw:frame>
        <draw:frame draw:id="id8" presentation:style-name="a113" draw:name="Slide Number Placeholder 6" svg:x="4.21581in" svg:y="10.32936in" svg:width="3.22517in" svg:height="0.54375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master-page>
    <style:master-page style:name="Master1-Layout2-cust-Page-de-titre-2" style:page-layout-name="pageLayout1" draw:style-name="a115">
      <draw:frame draw:id="id21" draw:layer="Master1-bg" draw:style-name="a116" draw:name="Object 4" svg:x="0.00174in" svg:y="0.00174in" svg:width="0.00174in" svg:height="0.00174in" style:rel-width="scale" style:rel-height="scale">
        <draw:object-ole draw:class-id="3EAB3858-A0E0-4A3B-A405-F4D525E85265" xlink:href="Object 3" xlink:type="simple" xlink:show="embed" xlink:actuate="onLoad"/>
        <draw:image xlink:href="ObjectReplacements/Object 3" xlink:type="simple" xlink:show="embed" xlink:actuate="onLoad"/>
        <svg:title/>
        <svg:desc/>
      </draw:frame>
      <draw:frame draw:id="id22" presentation:style-name="a119" draw:name="Title 35" svg:x="2.01389in" svg:y="1.08333in" svg:width="7.08333in" svg:height="3.54167in" presentation:class="title" presentation:placeholder="false">
        <draw:text-box>
          <text:p text:style-name="a118" text:class-names="" text:cond-style-name=""><text:span text:style-name="a117" text:class-names="">Modifiez le style du titre</text:span></text:p>
        </draw:text-box>
        <svg:title/>
        <svg:desc/>
      </draw:frame>
      <draw:custom-shape svg:x="3.07813in" svg:y="4.97396in" svg:width="4.95486in" svg:height="0.02778in" draw:id="id23" draw:style-name="a122" draw:name="Freeform 19">
        <svg:title/>
        <svg:desc/>
        <text:p text:style-name="a121" text:class-names="" text:cond-style-name=""><text:span text:style-name="a120" text:class-names=""/></text:p>
        <draw:enhanced-geometry xmlns:dr3d="urn:oasis:names:tc:opendocument:xmlns:dr3d:1.0" draw:type="non-primitive" svg:viewBox="0 0 2854 16" draw:enhanced-path="M ?f0 ?f2 L ?f3 ?f0 ?f4 ?f2 ?f5 ?f0 ?f6 ?f2 ?f7 ?f0 ?f8 ?f2 ?f9 ?f0 ?f10 ?f2 ?f11 ?f0 ?f12 ?f2 ?f13 ?f0 ?f14 ?f2 ?f15 ?f0 ?f16 ?f2 ?f17 ?f0 ?f18 ?f2 ?f19 ?f0 ?f20 ?f2 ?f21 ?f0 ?f22 ?f2 ?f23 ?f0 ?f24 ?f2 ?f25 ?f0 ?f26 ?f2 ?f27 ?f0 ?f28 ?f2 ?f29 ?f0 ?f30 ?f2 ?f31 ?f0 ?f32 ?f2 ?f33 ?f0 ?f34 ?f2 ?f35 ?f0 ?f36 ?f2 ?f37 ?f0 ?f38 ?f2 ?f39 ?f0 ?f40 ?f2 ?f41 ?f0 ?f42 ?f2 ?f43 ?f0 ?f44 ?f2 ?f45 ?f0 ?f46 ?f2 ?f47 ?f0 ?f48 ?f2 ?f49 ?f0 ?f50 ?f2 ?f51 ?f0 ?f52 ?f2 ?f53 ?f0 ?f54 ?f2 ?f55 ?f0 ?f56 ?f2 ?f57 ?f0 ?f58 ?f2 ?f59 ?f0 ?f60 ?f2 ?f61 ?f0 ?f62 ?f2 ?f63 ?f0 ?f64 ?f2 ?f65 ?f0 ?f66 ?f2 ?f67 ?f0 ?f68 ?f2 ?f69 ?f0 ?f70 ?f2 ?f71 ?f0 ?f72 ?f2 ?f73 ?f0 ?f74 ?f2 ?f75 ?f0 ?f76 ?f2 ?f77 ?f0 ?f78 ?f2 ?f79 ?f0 ?f80 ?f2 ?f81 ?f0 ?f82 ?f2 ?f83 ?f0 ?f84 ?f2 ?f85 ?f0 ?f86 ?f2 ?f87 ?f0 ?f88 ?f2 ?f89 ?f0 ?f90 ?f2 ?f91 ?f0 ?f92 ?f2 ?f93 ?f0 ?f94 ?f2 ?f95 ?f0 ?f96 ?f2 ?f97 ?f0 ?f98 ?f2 ?f99 ?f0 ?f100 ?f2 ?f101 ?f0 ?f102 ?f2 ?f103 ?f0 ?f104 ?f2 ?f105 ?f0 ?f106 ?f2 ?f107 ?f0 ?f108 ?f2 ?f109 ?f0 ?f1 ?f2 N" draw:text-areas="?f169 ?f115 ?f170 ?f171" draw:glue-points="?f114 ?f115 ?f116 ?f115 ?f117 ?f115 ?f118 ?f115 ?f119 ?f115 ?f120 ?f115 ?f121 ?f115 ?f122 ?f115 ?f123 ?f115 ?f124 ?f115 ?f125 ?f115 ?f126 ?f115 ?f127 ?f115 ?f128 ?f115 ?f129 ?f115 ?f130 ?f115 ?f131 ?f115 ?f132 ?f115 ?f133 ?f115 ?f134 ?f115 ?f135 ?f115 ?f136 ?f115 ?f137 ?f115 ?f138 ?f115 ?f139 ?f115 ?f140 ?f115 ?f141 ?f115 ?f142 ?f115 ?f143 ?f115 ?f144 ?f115 ?f145 ?f115 ?f146 ?f115 ?f147 ?f115 ?f148 ?f115 ?f149 ?f115 ?f150 ?f115 ?f151 ?f115 ?f152 ?f115 ?f153 ?f115 ?f154 ?f115 ?f155 ?f115 ?f156 ?f115 ?f157 ?f115 ?f158 ?f115 ?f159 ?f115 ?f160 ?f115 ?f161 ?f115 ?f162 ?f115 ?f163 ?f115 ?f164 ?f115 ?f165 ?f115 ?f166 ?f115 ?f167 ?f115 ?f168 ?f115" draw:glue-point-leaving-directions="-90, -90, -90, -90, -90, -90, -90, -90, -90, -90, -90, -90, -90, -90, -90, -90, -90, -90, -90, -90, -90, -90, -90, -90, -90, -90, -90, -90, -90, -90, -90, -90, -90, -90, -90, -90, -90, -90, -90, -90, -90, -90, -90, -90, -90, -90, -90, -90, -90, -90, -90, -90, -90, -90">
          <draw:equation draw:name="f0" draw:formula="0"/>
          <draw:equation draw:name="f1" draw:formula="2854"/>
          <draw:equation draw:name="f2" draw:formula="16"/>
          <draw:equation draw:name="f3" draw:formula="27"/>
          <draw:equation draw:name="f4" draw:formula="54"/>
          <draw:equation draw:name="f5" draw:formula="78"/>
          <draw:equation draw:name="f6" draw:formula="105"/>
          <draw:equation draw:name="f7" draw:formula="131"/>
          <draw:equation draw:name="f8" draw:formula="158"/>
          <draw:equation draw:name="f9" draw:formula="185"/>
          <draw:equation draw:name="f10" draw:formula="211"/>
          <draw:equation draw:name="f11" draw:formula="238"/>
          <draw:equation draw:name="f12" draw:formula="265"/>
          <draw:equation draw:name="f13" draw:formula="291"/>
          <draw:equation draw:name="f14" draw:formula="316"/>
          <draw:equation draw:name="f15" draw:formula="343"/>
          <draw:equation draw:name="f16" draw:formula="369"/>
          <draw:equation draw:name="f17" draw:formula="396"/>
          <draw:equation draw:name="f18" draw:formula="423"/>
          <draw:equation draw:name="f19" draw:formula="449"/>
          <draw:equation draw:name="f20" draw:formula="476"/>
          <draw:equation draw:name="f21" draw:formula="503"/>
          <draw:equation draw:name="f22" draw:formula="529"/>
          <draw:equation draw:name="f23" draw:formula="556"/>
          <draw:equation draw:name="f24" draw:formula="580"/>
          <draw:equation draw:name="f25" draw:formula="607"/>
          <draw:equation draw:name="f26" draw:formula="634"/>
          <draw:equation draw:name="f27" draw:formula="660"/>
          <draw:equation draw:name="f28" draw:formula="687"/>
          <draw:equation draw:name="f29" draw:formula="714"/>
          <draw:equation draw:name="f30" draw:formula="740"/>
          <draw:equation draw:name="f31" draw:formula="767"/>
          <draw:equation draw:name="f32" draw:formula="794"/>
          <draw:equation draw:name="f33" draw:formula="818"/>
          <draw:equation draw:name="f34" draw:formula="845"/>
          <draw:equation draw:name="f35" draw:formula="871"/>
          <draw:equation draw:name="f36" draw:formula="898"/>
          <draw:equation draw:name="f37" draw:formula="925"/>
          <draw:equation draw:name="f38" draw:formula="951"/>
          <draw:equation draw:name="f39" draw:formula="978"/>
          <draw:equation draw:name="f40" draw:formula="1005"/>
          <draw:equation draw:name="f41" draw:formula="1031"/>
          <draw:equation draw:name="f42" draw:formula="1056"/>
          <draw:equation draw:name="f43" draw:formula="1083"/>
          <draw:equation draw:name="f44" draw:formula="1109"/>
          <draw:equation draw:name="f45" draw:formula="1136"/>
          <draw:equation draw:name="f46" draw:formula="1163"/>
          <draw:equation draw:name="f47" draw:formula="1189"/>
          <draw:equation draw:name="f48" draw:formula="1216"/>
          <draw:equation draw:name="f49" draw:formula="1243"/>
          <draw:equation draw:name="f50" draw:formula="1269"/>
          <draw:equation draw:name="f51" draw:formula="1296"/>
          <draw:equation draw:name="f52" draw:formula="1320"/>
          <draw:equation draw:name="f53" draw:formula="1347"/>
          <draw:equation draw:name="f54" draw:formula="1374"/>
          <draw:equation draw:name="f55" draw:formula="1400"/>
          <draw:equation draw:name="f56" draw:formula="1427"/>
          <draw:equation draw:name="f57" draw:formula="1454"/>
          <draw:equation draw:name="f58" draw:formula="1480"/>
          <draw:equation draw:name="f59" draw:formula="1507"/>
          <draw:equation draw:name="f60" draw:formula="1534"/>
          <draw:equation draw:name="f61" draw:formula="1558"/>
          <draw:equation draw:name="f62" draw:formula="1585"/>
          <draw:equation draw:name="f63" draw:formula="1611"/>
          <draw:equation draw:name="f64" draw:formula="1638"/>
          <draw:equation draw:name="f65" draw:formula="1665"/>
          <draw:equation draw:name="f66" draw:formula="1691"/>
          <draw:equation draw:name="f67" draw:formula="1718"/>
          <draw:equation draw:name="f68" draw:formula="1745"/>
          <draw:equation draw:name="f69" draw:formula="1771"/>
          <draw:equation draw:name="f70" draw:formula="1798"/>
          <draw:equation draw:name="f71" draw:formula="1823"/>
          <draw:equation draw:name="f72" draw:formula="1849"/>
          <draw:equation draw:name="f73" draw:formula="1876"/>
          <draw:equation draw:name="f74" draw:formula="1903"/>
          <draw:equation draw:name="f75" draw:formula="1929"/>
          <draw:equation draw:name="f76" draw:formula="1956"/>
          <draw:equation draw:name="f77" draw:formula="1983"/>
          <draw:equation draw:name="f78" draw:formula="2009"/>
          <draw:equation draw:name="f79" draw:formula="2036"/>
          <draw:equation draw:name="f80" draw:formula="2060"/>
          <draw:equation draw:name="f81" draw:formula="2087"/>
          <draw:equation draw:name="f82" draw:formula="2114"/>
          <draw:equation draw:name="f83" draw:formula="2140"/>
          <draw:equation draw:name="f84" draw:formula="2167"/>
          <draw:equation draw:name="f85" draw:formula="2194"/>
          <draw:equation draw:name="f86" draw:formula="2220"/>
          <draw:equation draw:name="f87" draw:formula="2247"/>
          <draw:equation draw:name="f88" draw:formula="2274"/>
          <draw:equation draw:name="f89" draw:formula="2298"/>
          <draw:equation draw:name="f90" draw:formula="2325"/>
          <draw:equation draw:name="f91" draw:formula="2351"/>
          <draw:equation draw:name="f92" draw:formula="2378"/>
          <draw:equation draw:name="f93" draw:formula="2405"/>
          <draw:equation draw:name="f94" draw:formula="2431"/>
          <draw:equation draw:name="f95" draw:formula="2458"/>
          <draw:equation draw:name="f96" draw:formula="2485"/>
          <draw:equation draw:name="f97" draw:formula="2511"/>
          <draw:equation draw:name="f98" draw:formula="2538"/>
          <draw:equation draw:name="f99" draw:formula="2563"/>
          <draw:equation draw:name="f100" draw:formula="2589"/>
          <draw:equation draw:name="f101" draw:formula="2616"/>
          <draw:equation draw:name="f102" draw:formula="2643"/>
          <draw:equation draw:name="f103" draw:formula="2669"/>
          <draw:equation draw:name="f104" draw:formula="2696"/>
          <draw:equation draw:name="f105" draw:formula="2723"/>
          <draw:equation draw:name="f106" draw:formula="2749"/>
          <draw:equation draw:name="f107" draw:formula="2776"/>
          <draw:equation draw:name="f108" draw:formula="2800"/>
          <draw:equation draw:name="f109" draw:formula="2827"/>
          <draw:equation draw:name="f110" draw:formula="?f2 - ?f0"/>
          <draw:equation draw:name="f111" draw:formula="?f1 - ?f0"/>
          <draw:equation draw:name="f112" draw:formula="?f111 / 2854"/>
          <draw:equation draw:name="f113" draw:formula="?f110 / 16"/>
          <draw:equation draw:name="f114" draw:formula="27 / ?f112"/>
          <draw:equation draw:name="f115" draw:formula="0 / ?f113"/>
          <draw:equation draw:name="f116" draw:formula="78 / ?f112"/>
          <draw:equation draw:name="f117" draw:formula="131 / ?f112"/>
          <draw:equation draw:name="f118" draw:formula="185 / ?f112"/>
          <draw:equation draw:name="f119" draw:formula="238 / ?f112"/>
          <draw:equation draw:name="f120" draw:formula="291 / ?f112"/>
          <draw:equation draw:name="f121" draw:formula="343 / ?f112"/>
          <draw:equation draw:name="f122" draw:formula="396 / ?f112"/>
          <draw:equation draw:name="f123" draw:formula="449 / ?f112"/>
          <draw:equation draw:name="f124" draw:formula="503 / ?f112"/>
          <draw:equation draw:name="f125" draw:formula="556 / ?f112"/>
          <draw:equation draw:name="f126" draw:formula="607 / ?f112"/>
          <draw:equation draw:name="f127" draw:formula="660 / ?f112"/>
          <draw:equation draw:name="f128" draw:formula="714 / ?f112"/>
          <draw:equation draw:name="f129" draw:formula="767 / ?f112"/>
          <draw:equation draw:name="f130" draw:formula="818 / ?f112"/>
          <draw:equation draw:name="f131" draw:formula="871 / ?f112"/>
          <draw:equation draw:name="f132" draw:formula="925 / ?f112"/>
          <draw:equation draw:name="f133" draw:formula="978 / ?f112"/>
          <draw:equation draw:name="f134" draw:formula="1031 / ?f112"/>
          <draw:equation draw:name="f135" draw:formula="1083 / ?f112"/>
          <draw:equation draw:name="f136" draw:formula="1136 / ?f112"/>
          <draw:equation draw:name="f137" draw:formula="1189 / ?f112"/>
          <draw:equation draw:name="f138" draw:formula="1243 / ?f112"/>
          <draw:equation draw:name="f139" draw:formula="1296 / ?f112"/>
          <draw:equation draw:name="f140" draw:formula="1347 / ?f112"/>
          <draw:equation draw:name="f141" draw:formula="1400 / ?f112"/>
          <draw:equation draw:name="f142" draw:formula="1454 / ?f112"/>
          <draw:equation draw:name="f143" draw:formula="1507 / ?f112"/>
          <draw:equation draw:name="f144" draw:formula="1558 / ?f112"/>
          <draw:equation draw:name="f145" draw:formula="1611 / ?f112"/>
          <draw:equation draw:name="f146" draw:formula="1665 / ?f112"/>
          <draw:equation draw:name="f147" draw:formula="1718 / ?f112"/>
          <draw:equation draw:name="f148" draw:formula="1771 / ?f112"/>
          <draw:equation draw:name="f149" draw:formula="1823 / ?f112"/>
          <draw:equation draw:name="f150" draw:formula="1876 / ?f112"/>
          <draw:equation draw:name="f151" draw:formula="1929 / ?f112"/>
          <draw:equation draw:name="f152" draw:formula="1983 / ?f112"/>
          <draw:equation draw:name="f153" draw:formula="2036 / ?f112"/>
          <draw:equation draw:name="f154" draw:formula="2087 / ?f112"/>
          <draw:equation draw:name="f155" draw:formula="2140 / ?f112"/>
          <draw:equation draw:name="f156" draw:formula="2194 / ?f112"/>
          <draw:equation draw:name="f157" draw:formula="2247 / ?f112"/>
          <draw:equation draw:name="f158" draw:formula="2298 / ?f112"/>
          <draw:equation draw:name="f159" draw:formula="2351 / ?f112"/>
          <draw:equation draw:name="f160" draw:formula="2405 / ?f112"/>
          <draw:equation draw:name="f161" draw:formula="2458 / ?f112"/>
          <draw:equation draw:name="f162" draw:formula="2511 / ?f112"/>
          <draw:equation draw:name="f163" draw:formula="2563 / ?f112"/>
          <draw:equation draw:name="f164" draw:formula="2616 / ?f112"/>
          <draw:equation draw:name="f165" draw:formula="2669 / ?f112"/>
          <draw:equation draw:name="f166" draw:formula="2723 / ?f112"/>
          <draw:equation draw:name="f167" draw:formula="2776 / ?f112"/>
          <draw:equation draw:name="f168" draw:formula="2827 / ?f112"/>
          <draw:equation draw:name="f169" draw:formula="0 / ?f112"/>
          <draw:equation draw:name="f170" draw:formula="?f1 / ?f112"/>
          <draw:equation draw:name="f171" draw:formula="?f2 / ?f113"/>
        </draw:enhanced-geometry>
      </draw:custom-shape>
      <draw:custom-shape svg:x="5.40104in" svg:y="6.42188in" svg:width="0.19618in" svg:height="0.50868in" draw:id="id24" draw:style-name="a125" draw:name="Freeform 21">
        <svg:title/>
        <svg:desc/>
        <text:p text:style-name="a124" text:class-names="" text:cond-style-name=""><text:span text:style-name="a123" text:class-names=""/></text:p>
        <draw:enhanced-geometry xmlns:dr3d="urn:oasis:names:tc:opendocument:xmlns:dr3d:1.0" draw:type="non-primitive" svg:viewBox="0 0 113 293" draw:enhanced-path="M ?f1 ?f0 L ?f0 ?f3 ?f0 ?f2 ?f1 ?f4 ?f1 ?f5 ?f6 ?f7 ?f6 ?f8 ?f1 ?f9 ?f1 ?f10 ?f11 ?f12 ?f11 ?f13 ?f1 ?f14 N" draw:text-areas="?f21 ?f20 ?f35 ?f36" draw:glue-points="?f19 ?f20 ?f21 ?f22 ?f21 ?f23 ?f19 ?f24 ?f19 ?f25 ?f26 ?f27 ?f26 ?f28 ?f19 ?f29 ?f19 ?f30 ?f31 ?f32 ?f31 ?f33 ?f19 ?f34" draw:glue-point-leaving-directions="-90, -90, -90, -90, -90, -90, -90, -90, -90, -90, -90, -90">
          <draw:equation draw:name="f0" draw:formula="0"/>
          <draw:equation draw:name="f1" draw:formula="113"/>
          <draw:equation draw:name="f2" draw:formula="293"/>
          <draw:equation draw:name="f3" draw:formula="64"/>
          <draw:equation draw:name="f4" draw:formula="229"/>
          <draw:equation draw:name="f5" draw:formula="175"/>
          <draw:equation draw:name="f6" draw:formula="49"/>
          <draw:equation draw:name="f7" draw:formula="209"/>
          <draw:equation draw:name="f8" draw:formula="166"/>
          <draw:equation draw:name="f9" draw:formula="133"/>
          <draw:equation draw:name="f10" draw:formula="95"/>
          <draw:equation draw:name="f11" draw:formula="51"/>
          <draw:equation draw:name="f12" draw:formula="129"/>
          <draw:equation draw:name="f13" draw:formula="89"/>
          <draw:equation draw:name="f14" draw:formula="55"/>
          <draw:equation draw:name="f15" draw:formula="?f2 - ?f0"/>
          <draw:equation draw:name="f16" draw:formula="?f1 - ?f0"/>
          <draw:equation draw:name="f17" draw:formula="?f16 / 113"/>
          <draw:equation draw:name="f18" draw:formula="?f15 / 293"/>
          <draw:equation draw:name="f19" draw:formula="113 / ?f17"/>
          <draw:equation draw:name="f20" draw:formula="0 / ?f18"/>
          <draw:equation draw:name="f21" draw:formula="0 / ?f17"/>
          <draw:equation draw:name="f22" draw:formula="64 / ?f18"/>
          <draw:equation draw:name="f23" draw:formula="293 / ?f18"/>
          <draw:equation draw:name="f24" draw:formula="229 / ?f18"/>
          <draw:equation draw:name="f25" draw:formula="175 / ?f18"/>
          <draw:equation draw:name="f26" draw:formula="49 / ?f17"/>
          <draw:equation draw:name="f27" draw:formula="209 / ?f18"/>
          <draw:equation draw:name="f28" draw:formula="166 / ?f18"/>
          <draw:equation draw:name="f29" draw:formula="133 / ?f18"/>
          <draw:equation draw:name="f30" draw:formula="95 / ?f18"/>
          <draw:equation draw:name="f31" draw:formula="51 / ?f17"/>
          <draw:equation draw:name="f32" draw:formula="129 / ?f18"/>
          <draw:equation draw:name="f33" draw:formula="89 / ?f18"/>
          <draw:equation draw:name="f34" draw:formula="55 / ?f18"/>
          <draw:equation draw:name="f35" draw:formula="?f1 / ?f17"/>
          <draw:equation draw:name="f36" draw:formula="?f2 / ?f18"/>
        </draw:enhanced-geometry>
      </draw:custom-shape>
      <draw:custom-shape svg:x="5.32465in" svg:y="7.15451in" svg:width="0.65104in" svg:height="0.38194in" draw:id="id25" draw:style-name="a128" draw:name="Freeform 29">
        <svg:title/>
        <svg:desc/>
        <text:p text:style-name="a127" text:class-names="" text:cond-style-name=""><text:span text:style-name="a126" text:class-names=""/></text:p>
        <draw:enhanced-geometry xmlns:dr3d="urn:oasis:names:tc:opendocument:xmlns:dr3d:1.0" draw:type="non-primitive" svg:viewBox="0 0 375 220" draw:enhanced-path="M ?f0 ?f3 L ?f4 ?f2 ?f1 ?f5 ?f1 ?f0 N" draw:text-areas="?f10 ?f16 ?f17 ?f18" draw:glue-points="?f10 ?f11 ?f12 ?f13 ?f14 ?f15 ?f14 ?f16" draw:glue-point-leaving-directions="-90, -90, -90, -90">
          <draw:equation draw:name="f0" draw:formula="0"/>
          <draw:equation draw:name="f1" draw:formula="375"/>
          <draw:equation draw:name="f2" draw:formula="220"/>
          <draw:equation draw:name="f3" draw:formula="202"/>
          <draw:equation draw:name="f4" draw:formula="24"/>
          <draw:equation draw:name="f5" draw:formula="31"/>
          <draw:equation draw:name="f6" draw:formula="?f2 - ?f0"/>
          <draw:equation draw:name="f7" draw:formula="?f1 - ?f0"/>
          <draw:equation draw:name="f8" draw:formula="?f7 / 375"/>
          <draw:equation draw:name="f9" draw:formula="?f6 / 220"/>
          <draw:equation draw:name="f10" draw:formula="0 / ?f8"/>
          <draw:equation draw:name="f11" draw:formula="202 / ?f9"/>
          <draw:equation draw:name="f12" draw:formula="24 / ?f8"/>
          <draw:equation draw:name="f13" draw:formula="220 / ?f9"/>
          <draw:equation draw:name="f14" draw:formula="375 / ?f8"/>
          <draw:equation draw:name="f15" draw:formula="31 / ?f9"/>
          <draw:equation draw:name="f16" draw:formula="0 / ?f9"/>
          <draw:equation draw:name="f17" draw:formula="?f1 / ?f8"/>
          <draw:equation draw:name="f18" draw:formula="?f2 / ?f9"/>
        </draw:enhanced-geometry>
      </draw:custom-shape>
      <draw:frame draw:id="id26" presentation:style-name="a132" draw:name="Text Placeholder 38" svg:x="2.01389in" svg:y="5.20833in" svg:width="7.08333in" svg:height="1in" presentation:class="outline" presentation:placeholder="false">
        <draw:text-box>
          <text:list text:style-name="a131">
            <text:list-item>
              <text:p text:style-name="a130" text:class-names="" text:cond-style-name=""><text:span text:style-name="a129" text:class-names="">Modifier les styles du texte du masque</text:span></text:p>
            </text:list-item>
          </text:list>
        </draw:text-box>
        <svg:title/>
        <svg:desc/>
      </draw:frame>
      <draw:frame draw:id="id27" draw:style-name="a133" draw:name="Image 16" svg:x="4.90157in" svg:y="6.51099in" svg:width="1.19511in" svg:height="1.28704in" style:rel-width="scale" style:rel-height="scale">
        <draw:image xlink:href="media/image5.png" xlink:type="simple" xlink:show="embed" xlink:actuate="onLoad"/>
        <svg:title/>
        <svg:desc/>
      </draw:frame>
      <presentation:notes style:page-layout-name="pageLayout2" draw:style-name="a163">
        <draw:frame draw:id="id3" presentation:style-name="a136" draw:name="Header Placeholder 1" svg:x="0in" svg:y="0in" svg:width="3.22517in" svg:height="0.54375in" presentation:class="header" presentation:placeholder="false">
          <draw:text-box>
            <text:p text:style-name="a135" text:class-names="" text:cond-style-name=""><text:span text:style-name="a134" text:class-names=""/></text:p>
          </draw:text-box>
          <svg:title/>
          <svg:desc/>
        </draw:frame>
        <draw:frame draw:id="id4" presentation:style-name="a140" draw:name="Date Placeholder 2" svg:x="4.21581in" svg:y="0in" svg:width="3.22517in" svg:height="0.54375in" presentation:class="date-time" presentation:placeholder="false">
          <draw:text-box>
            <text:p text:style-name="a139" text:class-names="" text:cond-style-name=""><text:span text:style-name="a137" text:class-names=""><text:date text:fixed="false" style:data-style-name="a138">4/23/2018</text:date></text:span></text:p>
          </draw:text-box>
          <svg:title/>
          <svg:desc/>
        </draw:frame>
        <draw:page-thumbnail svg:x="1.00347in" svg:y="0.81597in" svg:width="5.43576in" svg:height="4.07813in" presentation:class="page" draw:id="id5" presentation:style-name="a141" draw:name="Slide Image Placeholder 3">
          <svg:title/>
          <svg:desc/>
        </draw:page-thumbnail>
        <draw:frame draw:id="id6" presentation:style-name="a156" draw:name="Notes Placeholder 4" svg:x="0.74427in" svg:y="5.16563in" svg:width="5.95417in" svg:height="4.89375in" presentation:class="notes" presentation:placeholder="false">
          <draw:text-box>
            <text:p text:style-name="a143" text:class-names="" text:cond-style-name=""><text:span text:style-name="a142" text:class-names="">Click to edit Master text styles</text:span></text:p>
            <text:list text:style-name="a146">
              <text:list-item>
                <text:list text:style-name="a146">
                  <text:list-item>
                    <text:p text:style-name="a145" text:class-names="" text:cond-style-name=""><text:span text:style-name="a144" text:class-names="">Second level</text:span></text:p>
                  </text:list-item>
                </text:list>
              </text:list-item>
            </text:list>
            <text:list text:style-name="a149">
              <text:list-item>
                <text:list text:style-name="a149">
                  <text:list-item>
                    <text:list text:style-name="a149">
                      <text:list-item>
                        <text:p text:style-name="a148" text:class-names="" text:cond-style-name=""><text:span text:style-name="a147" text:class-names="">Third level</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Fourth level</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Fifth level</text:span></text:p>
                              </text:list-item>
                            </text:list>
                          </text:list-item>
                        </text:list>
                      </text:list-item>
                    </text:list>
                  </text:list-item>
                </text:list>
              </text:list-item>
            </text:list>
          </draw:text-box>
          <svg:title/>
          <svg:desc/>
        </draw:frame>
        <draw:frame draw:id="id7" presentation:style-name="a159" draw:name="Footer Placeholder 5" svg:x="0in" svg:y="10.32936in" svg:width="3.22517in" svg:height="0.54375in" presentation:class="footer" presentation:placeholder="false">
          <draw:text-box>
            <text:p text:style-name="a158" text:class-names="" text:cond-style-name=""><text:span text:style-name="a157" text:class-names=""/></text:p>
          </draw:text-box>
          <svg:title/>
          <svg:desc/>
        </draw:frame>
        <draw:frame draw:id="id8" presentation:style-name="a162" draw:name="Slide Number Placeholder 6" svg:x="4.21581in" svg:y="10.32936in" svg:width="3.22517in" svg:height="0.54375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3-cust-Sommaire" style:page-layout-name="pageLayout1" draw:style-name="a164">
      <draw:frame draw:id="id28" draw:layer="Master1-bg" draw:style-name="a165" draw:name="Object 4" svg:x="0.00174in" svg:y="0.00174in" svg:width="0.00174in" svg:height="0.00174in" style:rel-width="scale" style:rel-height="scale">
        <draw:object-ole draw:class-id="3EAB3858-A0E0-4A3B-A405-F4D525E85265" xlink:href="Object 4" xlink:type="simple" xlink:show="embed" xlink:actuate="onLoad"/>
        <draw:image xlink:href="ObjectReplacements/Object 4" xlink:type="simple" xlink:show="embed" xlink:actuate="onLoad"/>
        <svg:title/>
        <svg:desc/>
      </draw:frame>
      <draw:frame draw:id="id29" presentation:style-name="a175" draw:name="Content Placeholder 2" svg:x="2.76389in" svg:y="3.4899in" svg:width="5.67361in" svg:height="3.15151in" presentation:class="object" presentation:placeholder="false">
        <draw:text-box>
          <text:p text:style-name="a167" text:class-names="" text:cond-style-name=""><text:span text:style-name="a166" text:class-names="">PARTIE 1</text:span></text:p>
          <text:p text:style-name="a169" text:class-names="" text:cond-style-name=""><text:span text:style-name="a168" text:class-names="">PARTIE 2</text:span></text:p>
          <text:p text:style-name="a171" text:class-names="" text:cond-style-name=""><text:span text:style-name="a170" text:class-names="">PARTIE 3</text:span></text:p>
          <text:list text:style-name="a174">
            <text:list-item>
              <text:list text:style-name="a174">
                <text:list-item>
                  <text:p text:style-name="a173" text:class-names="" text:cond-style-name=""><text:span text:style-name="a172" text:class-names="">Texte</text:span></text:p>
                </text:list-item>
              </text:list>
            </text:list-item>
          </text:list>
        </draw:text-box>
        <svg:title/>
        <svg:desc/>
      </draw:frame>
      <draw:custom-shape svg:x="2.76389in" svg:y="2.11458in" svg:width="2.82769in" svg:height="0.55537in" draw:id="id30" draw:style-name="a179" draw:name="Rectangle 5">
        <svg:title/>
        <svg:desc/>
        <text:p text:style-name="a178" text:class-names="" text:cond-style-name=""><text:span text:style-name="a176" text:class-names="">SOMMAIRE</text:span><text:span text:style-name="a177" text:class-names=""/></text:p>
        <draw:enhanced-geometry xmlns:dr3d="urn:oasis:names:tc:opendocument:xmlns:dr3d:1.0" draw:type="non-primitive" svg:viewBox="0 0 21600 21600" draw:enhanced-path="M 0 0 L 21600 0 21600 21600 0 21600 Z N"/>
      </draw:custom-shape>
      <draw:custom-shape svg:x="2.76389in" svg:y="3.00868in" svg:width="2.78646in" svg:height="0.00174in" draw:id="id31" draw:style-name="a182" draw:name="Line 6">
        <svg:title/>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76389in" svg:y="1.88542in" svg:width="2.78646in" svg:height="0.00174in" draw:id="id32" draw:style-name="a185" draw:name="Line 7">
        <svg:title/>
        <svg:desc/>
        <text:p text:style-name="a184" text:class-names="" text:cond-style-name=""><text:span text:style-name="a1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28646in" svg:y="7.1684in" svg:width="0.12674in" svg:height="0.32292in" draw:id="id33" draw:style-name="a188" draw:name="Freeform 139">
        <svg:title/>
        <svg:desc/>
        <text:p text:style-name="a187" text:class-names="" text:cond-style-name=""><text:span text:style-name="a186" text:class-names=""/></text:p>
        <draw:enhanced-geometry xmlns:dr3d="urn:oasis:names:tc:opendocument:xmlns:dr3d:1.0" draw:type="non-primitive" svg:viewBox="0 0 73 186" draw:enhanced-path="M ?f1 ?f0 L ?f0 ?f3 ?f0 ?f2 ?f1 ?f4 ?f1 ?f5 ?f6 ?f7 ?f6 ?f8 ?f1 ?f9 ?f1 ?f10 ?f6 ?f11 ?f6 ?f12 ?f1 ?f13 ?f1 ?f0 Z N" draw:text-areas="?f20 ?f19 ?f33 ?f34" draw:glue-points="?f18 ?f19 ?f20 ?f21 ?f20 ?f22 ?f18 ?f23 ?f18 ?f24 ?f25 ?f26 ?f25 ?f27 ?f18 ?f28 ?f18 ?f29 ?f25 ?f30 ?f25 ?f31 ?f18 ?f32 ?f18 ?f19" draw:glue-point-leaving-directions="-90, -90, -90, -90, -90, -90, -90, -90, -90, -90, -90, -90, -90">
          <draw:equation draw:name="f0" draw:formula="0"/>
          <draw:equation draw:name="f1" draw:formula="73"/>
          <draw:equation draw:name="f2" draw:formula="186"/>
          <draw:equation draw:name="f3" draw:formula="40"/>
          <draw:equation draw:name="f4" draw:formula="146"/>
          <draw:equation draw:name="f5" draw:formula="113"/>
          <draw:equation draw:name="f6" draw:formula="33"/>
          <draw:equation draw:name="f7" draw:formula="133"/>
          <draw:equation draw:name="f8" draw:formula="106"/>
          <draw:equation draw:name="f9" draw:formula="86"/>
          <draw:equation draw:name="f10" draw:formula="62"/>
          <draw:equation draw:name="f11" draw:formula="82"/>
          <draw:equation draw:name="f12" draw:formula="57"/>
          <draw:equation draw:name="f13" draw:formula="35"/>
          <draw:equation draw:name="f14" draw:formula="?f2 - ?f0"/>
          <draw:equation draw:name="f15" draw:formula="?f1 - ?f0"/>
          <draw:equation draw:name="f16" draw:formula="?f15 / 73"/>
          <draw:equation draw:name="f17" draw:formula="?f14 / 186"/>
          <draw:equation draw:name="f18" draw:formula="73 / ?f16"/>
          <draw:equation draw:name="f19" draw:formula="0 / ?f17"/>
          <draw:equation draw:name="f20" draw:formula="0 / ?f16"/>
          <draw:equation draw:name="f21" draw:formula="40 / ?f17"/>
          <draw:equation draw:name="f22" draw:formula="186 / ?f17"/>
          <draw:equation draw:name="f23" draw:formula="146 / ?f17"/>
          <draw:equation draw:name="f24" draw:formula="113 / ?f17"/>
          <draw:equation draw:name="f25" draw:formula="33 / ?f16"/>
          <draw:equation draw:name="f26" draw:formula="133 / ?f17"/>
          <draw:equation draw:name="f27" draw:formula="106 / ?f17"/>
          <draw:equation draw:name="f28" draw:formula="86 / ?f17"/>
          <draw:equation draw:name="f29" draw:formula="62 / ?f17"/>
          <draw:equation draw:name="f30" draw:formula="82 / ?f17"/>
          <draw:equation draw:name="f31" draw:formula="57 / ?f17"/>
          <draw:equation draw:name="f32" draw:formula="35 / ?f17"/>
          <draw:equation draw:name="f33" draw:formula="?f1 / ?f16"/>
          <draw:equation draw:name="f34" draw:formula="?f2 / ?f17"/>
        </draw:enhanced-geometry>
      </draw:custom-shape>
      <draw:custom-shape svg:x="10.28646in" svg:y="7.1684in" svg:width="0.12674in" svg:height="0.32292in" draw:id="id34" draw:style-name="a191" draw:name="Freeform 140">
        <svg:title/>
        <svg:desc/>
        <text:p text:style-name="a190" text:class-names="" text:cond-style-name=""><text:span text:style-name="a189" text:class-names=""/></text:p>
        <draw:enhanced-geometry xmlns:dr3d="urn:oasis:names:tc:opendocument:xmlns:dr3d:1.0" draw:type="non-primitive" svg:viewBox="0 0 73 186" draw:enhanced-path="M ?f1 ?f0 L ?f0 ?f3 ?f0 ?f2 ?f1 ?f4 ?f1 ?f5 ?f6 ?f7 ?f6 ?f8 ?f1 ?f9 ?f1 ?f10 ?f6 ?f11 ?f6 ?f12 ?f1 ?f13 N" draw:text-areas="?f20 ?f19 ?f33 ?f34" draw:glue-points="?f18 ?f19 ?f20 ?f21 ?f20 ?f22 ?f18 ?f23 ?f18 ?f24 ?f25 ?f26 ?f25 ?f27 ?f18 ?f28 ?f18 ?f29 ?f25 ?f30 ?f25 ?f31 ?f18 ?f32" draw:glue-point-leaving-directions="-90, -90, -90, -90, -90, -90, -90, -90, -90, -90, -90, -90">
          <draw:equation draw:name="f0" draw:formula="0"/>
          <draw:equation draw:name="f1" draw:formula="73"/>
          <draw:equation draw:name="f2" draw:formula="186"/>
          <draw:equation draw:name="f3" draw:formula="40"/>
          <draw:equation draw:name="f4" draw:formula="146"/>
          <draw:equation draw:name="f5" draw:formula="113"/>
          <draw:equation draw:name="f6" draw:formula="33"/>
          <draw:equation draw:name="f7" draw:formula="133"/>
          <draw:equation draw:name="f8" draw:formula="106"/>
          <draw:equation draw:name="f9" draw:formula="86"/>
          <draw:equation draw:name="f10" draw:formula="62"/>
          <draw:equation draw:name="f11" draw:formula="82"/>
          <draw:equation draw:name="f12" draw:formula="57"/>
          <draw:equation draw:name="f13" draw:formula="35"/>
          <draw:equation draw:name="f14" draw:formula="?f2 - ?f0"/>
          <draw:equation draw:name="f15" draw:formula="?f1 - ?f0"/>
          <draw:equation draw:name="f16" draw:formula="?f15 / 73"/>
          <draw:equation draw:name="f17" draw:formula="?f14 / 186"/>
          <draw:equation draw:name="f18" draw:formula="73 / ?f16"/>
          <draw:equation draw:name="f19" draw:formula="0 / ?f17"/>
          <draw:equation draw:name="f20" draw:formula="0 / ?f16"/>
          <draw:equation draw:name="f21" draw:formula="40 / ?f17"/>
          <draw:equation draw:name="f22" draw:formula="186 / ?f17"/>
          <draw:equation draw:name="f23" draw:formula="146 / ?f17"/>
          <draw:equation draw:name="f24" draw:formula="113 / ?f17"/>
          <draw:equation draw:name="f25" draw:formula="33 / ?f16"/>
          <draw:equation draw:name="f26" draw:formula="133 / ?f17"/>
          <draw:equation draw:name="f27" draw:formula="106 / ?f17"/>
          <draw:equation draw:name="f28" draw:formula="86 / ?f17"/>
          <draw:equation draw:name="f29" draw:formula="62 / ?f17"/>
          <draw:equation draw:name="f30" draw:formula="82 / ?f17"/>
          <draw:equation draw:name="f31" draw:formula="57 / ?f17"/>
          <draw:equation draw:name="f32" draw:formula="35 / ?f17"/>
          <draw:equation draw:name="f33" draw:formula="?f1 / ?f16"/>
          <draw:equation draw:name="f34" draw:formula="?f2 / ?f17"/>
        </draw:enhanced-geometry>
      </draw:custom-shape>
      <draw:custom-shape svg:x="10.1441in" svg:y="7.24479in" svg:width="0.12674in" svg:height="0.32465in" draw:id="id35" draw:style-name="a194" draw:name="Freeform 141">
        <svg:title/>
        <svg:desc/>
        <text:p text:style-name="a193" text:class-names="" text:cond-style-name=""><text:span text:style-name="a192" text:class-names=""/></text:p>
        <draw:enhanced-geometry xmlns:dr3d="urn:oasis:names:tc:opendocument:xmlns:dr3d:1.0" draw:type="non-primitive" svg:viewBox="0 0 73 187" draw:enhanced-path="M ?f1 ?f0 L ?f0 ?f3 ?f0 ?f2 ?f4 ?f5 ?f4 ?f6 ?f1 ?f7 ?f1 ?f8 ?f4 ?f9 ?f4 ?f10 ?f1 ?f11 ?f1 ?f0 Z N" draw:text-areas="?f18 ?f17 ?f29 ?f30" draw:glue-points="?f16 ?f17 ?f18 ?f19 ?f18 ?f20 ?f21 ?f22 ?f21 ?f23 ?f16 ?f24 ?f16 ?f25 ?f21 ?f26 ?f21 ?f27 ?f16 ?f28 ?f16 ?f17" draw:glue-point-leaving-directions="-90, -90, -90, -90, -90, -90, -90, -90, -90, -90, -90">
          <draw:equation draw:name="f0" draw:formula="0"/>
          <draw:equation draw:name="f1" draw:formula="73"/>
          <draw:equation draw:name="f2" draw:formula="187"/>
          <draw:equation draw:name="f3" draw:formula="40"/>
          <draw:equation draw:name="f4" draw:formula="33"/>
          <draw:equation draw:name="f5" draw:formula="171"/>
          <draw:equation draw:name="f6" draw:formula="107"/>
          <draw:equation draw:name="f7" draw:formula="85"/>
          <draw:equation draw:name="f8" draw:formula="62"/>
          <draw:equation draw:name="f9" draw:formula="82"/>
          <draw:equation draw:name="f10" draw:formula="58"/>
          <draw:equation draw:name="f11" draw:formula="36"/>
          <draw:equation draw:name="f12" draw:formula="?f2 - ?f0"/>
          <draw:equation draw:name="f13" draw:formula="?f1 - ?f0"/>
          <draw:equation draw:name="f14" draw:formula="?f13 / 73"/>
          <draw:equation draw:name="f15" draw:formula="?f12 / 187"/>
          <draw:equation draw:name="f16" draw:formula="73 / ?f14"/>
          <draw:equation draw:name="f17" draw:formula="0 / ?f15"/>
          <draw:equation draw:name="f18" draw:formula="0 / ?f14"/>
          <draw:equation draw:name="f19" draw:formula="40 / ?f15"/>
          <draw:equation draw:name="f20" draw:formula="187 / ?f15"/>
          <draw:equation draw:name="f21" draw:formula="33 / ?f14"/>
          <draw:equation draw:name="f22" draw:formula="171 / ?f15"/>
          <draw:equation draw:name="f23" draw:formula="107 / ?f15"/>
          <draw:equation draw:name="f24" draw:formula="85 / ?f15"/>
          <draw:equation draw:name="f25" draw:formula="62 / ?f15"/>
          <draw:equation draw:name="f26" draw:formula="82 / ?f15"/>
          <draw:equation draw:name="f27" draw:formula="58 / ?f15"/>
          <draw:equation draw:name="f28" draw:formula="36 / ?f15"/>
          <draw:equation draw:name="f29" draw:formula="?f1 / ?f14"/>
          <draw:equation draw:name="f30" draw:formula="?f2 / ?f15"/>
        </draw:enhanced-geometry>
      </draw:custom-shape>
      <draw:custom-shape svg:x="10.1441in" svg:y="7.24479in" svg:width="0.12674in" svg:height="0.32465in" draw:id="id36" draw:style-name="a197" draw:name="Freeform 142">
        <svg:title/>
        <svg:desc/>
        <text:p text:style-name="a196" text:class-names="" text:cond-style-name=""><text:span text:style-name="a195" text:class-names=""/></text:p>
        <draw:enhanced-geometry xmlns:dr3d="urn:oasis:names:tc:opendocument:xmlns:dr3d:1.0" draw:type="non-primitive" svg:viewBox="0 0 73 187" draw:enhanced-path="M ?f1 ?f0 L ?f0 ?f3 ?f0 ?f2 ?f4 ?f5 ?f4 ?f6 ?f1 ?f7 ?f1 ?f8 ?f4 ?f9 ?f4 ?f10 ?f1 ?f11 N" draw:text-areas="?f18 ?f17 ?f29 ?f30" draw:glue-points="?f16 ?f17 ?f18 ?f19 ?f18 ?f20 ?f21 ?f22 ?f21 ?f23 ?f16 ?f24 ?f16 ?f25 ?f21 ?f26 ?f21 ?f27 ?f16 ?f28" draw:glue-point-leaving-directions="-90, -90, -90, -90, -90, -90, -90, -90, -90, -90">
          <draw:equation draw:name="f0" draw:formula="0"/>
          <draw:equation draw:name="f1" draw:formula="73"/>
          <draw:equation draw:name="f2" draw:formula="187"/>
          <draw:equation draw:name="f3" draw:formula="40"/>
          <draw:equation draw:name="f4" draw:formula="33"/>
          <draw:equation draw:name="f5" draw:formula="171"/>
          <draw:equation draw:name="f6" draw:formula="107"/>
          <draw:equation draw:name="f7" draw:formula="85"/>
          <draw:equation draw:name="f8" draw:formula="62"/>
          <draw:equation draw:name="f9" draw:formula="82"/>
          <draw:equation draw:name="f10" draw:formula="58"/>
          <draw:equation draw:name="f11" draw:formula="36"/>
          <draw:equation draw:name="f12" draw:formula="?f2 - ?f0"/>
          <draw:equation draw:name="f13" draw:formula="?f1 - ?f0"/>
          <draw:equation draw:name="f14" draw:formula="?f13 / 73"/>
          <draw:equation draw:name="f15" draw:formula="?f12 / 187"/>
          <draw:equation draw:name="f16" draw:formula="73 / ?f14"/>
          <draw:equation draw:name="f17" draw:formula="0 / ?f15"/>
          <draw:equation draw:name="f18" draw:formula="0 / ?f14"/>
          <draw:equation draw:name="f19" draw:formula="40 / ?f15"/>
          <draw:equation draw:name="f20" draw:formula="187 / ?f15"/>
          <draw:equation draw:name="f21" draw:formula="33 / ?f14"/>
          <draw:equation draw:name="f22" draw:formula="171 / ?f15"/>
          <draw:equation draw:name="f23" draw:formula="107 / ?f15"/>
          <draw:equation draw:name="f24" draw:formula="85 / ?f15"/>
          <draw:equation draw:name="f25" draw:formula="62 / ?f15"/>
          <draw:equation draw:name="f26" draw:formula="82 / ?f15"/>
          <draw:equation draw:name="f27" draw:formula="58 / ?f15"/>
          <draw:equation draw:name="f28" draw:formula="36 / ?f15"/>
          <draw:equation draw:name="f29" draw:formula="?f1 / ?f14"/>
          <draw:equation draw:name="f30" draw:formula="?f2 / ?f15"/>
        </draw:enhanced-geometry>
      </draw:custom-shape>
      <draw:custom-shape svg:x="9.98611in" svg:y="7.32639in" svg:width="0.14583in" svg:height="0.28472in" draw:id="id37" draw:style-name="a200" draw:name="Freeform 143">
        <svg:title/>
        <svg:desc/>
        <text:p text:style-name="a199" text:class-names="" text:cond-style-name=""><text:span text:style-name="a198" text:class-names=""/></text:p>
        <draw:enhanced-geometry xmlns:dr3d="urn:oasis:names:tc:opendocument:xmlns:dr3d:1.0" draw:type="non-primitive" svg:viewBox="0 0 38 74" draw:enhanced-path="M ?f3 ?f0 C ?f3 ?f0 ?f4 ?f5 ?f6 ?f7 ?f8 ?f9 ?f5 ?f10 ?f11 ?f4 ?f12 ?f13 ?f14 ?f15 ?f0 ?f16 ?f0 ?f17 ?f0 ?f18 ?f14 ?f19 ?f12 ?f20 ?f21 ?f22 ?f23 ?f24 ?f25 ?f26 ?f27 ?f28 ?f6 ?f28 ?f4 ?f2 ?f29 ?f30 ?f29 ?f30 ?f1 ?f31 ?f1 ?f31 ?f1 ?f31 ?f1 ?f32 ?f1 ?f32 ?f1 ?f32 ?f1 ?f32 ?f33 ?f34 ?f13 ?f35 ?f36 ?f37 ?f38 ?f39 ?f40 ?f39 ?f6 ?f39 ?f10 ?f39 ?f8 ?f34 ?f27 ?f41 ?f42 ?f18 ?f42 ?f43 ?f42 ?f1 ?f27 ?f44 ?f8 ?f45 ?f6 ?f29 ?f38 ?f46 ?f47 ?f47 ?f13 ?f38 ?f45 ?f48 ?f45 ?f48 ?f3 ?f8 ?f3 ?f8 ?f3 ?f8 N" draw:text-areas="?f59 ?f54 ?f85 ?f86" draw:glue-points="?f53 ?f54 ?f55 ?f56 ?f57 ?f58 ?f59 ?f60 ?f61 ?f62 ?f63 ?f64 ?f55 ?f65 ?f66 ?f67 ?f68 ?f69 ?f68 ?f70 ?f71 ?f72 ?f73 ?f74 ?f75 ?f76 ?f77 ?f78 ?f75 ?f79 ?f80 ?f81 ?f82 ?f83 ?f53 ?f84" draw:glue-point-leaving-directions="-90, -90, -90, -90, -90, -90, -90, -90, -90, -90, -90, -90, -90, -90, -90, -90, -90, -90">
          <draw:equation draw:name="f0" draw:formula="0"/>
          <draw:equation draw:name="f1" draw:formula="38"/>
          <draw:equation draw:name="f2" draw:formula="74"/>
          <draw:equation draw:name="f3" draw:formula="36"/>
          <draw:equation draw:name="f4" draw:formula="20"/>
          <draw:equation draw:name="f5" draw:formula="9"/>
          <draw:equation draw:name="f6" draw:formula="17"/>
          <draw:equation draw:name="f7" draw:formula="10"/>
          <draw:equation draw:name="f8" draw:formula="15"/>
          <draw:equation draw:name="f9" draw:formula="12"/>
          <draw:equation draw:name="f10" draw:formula="16"/>
          <draw:equation draw:name="f11" draw:formula="6"/>
          <draw:equation draw:name="f12" draw:formula="2"/>
          <draw:equation draw:name="f13" draw:formula="26"/>
          <draw:equation draw:name="f14" draw:formula="1"/>
          <draw:equation draw:name="f15" draw:formula="30"/>
          <draw:equation draw:name="f16" draw:formula="35"/>
          <draw:equation draw:name="f17" draw:formula="41"/>
          <draw:equation draw:name="f18" draw:formula="46"/>
          <draw:equation draw:name="f19" draw:formula="54"/>
          <draw:equation draw:name="f20" draw:formula="59"/>
          <draw:equation draw:name="f21" draw:formula="5"/>
          <draw:equation draw:name="f22" draw:formula="67"/>
          <draw:equation draw:name="f23" draw:formula="8"/>
          <draw:equation draw:name="f24" draw:formula="69"/>
          <draw:equation draw:name="f25" draw:formula="11"/>
          <draw:equation draw:name="f26" draw:formula="72"/>
          <draw:equation draw:name="f27" draw:formula="14"/>
          <draw:equation draw:name="f28" draw:formula="73"/>
          <draw:equation draw:name="f29" draw:formula="27"/>
          <draw:equation draw:name="f30" draw:formula="71"/>
          <draw:equation draw:name="f31" draw:formula="65"/>
          <draw:equation draw:name="f32" draw:formula="50"/>
          <draw:equation draw:name="f33" draw:formula="28"/>
          <draw:equation draw:name="f34" draw:formula="55"/>
          <draw:equation draw:name="f35" draw:formula="56"/>
          <draw:equation draw:name="f36" draw:formula="24"/>
          <draw:equation draw:name="f37" draw:formula="57"/>
          <draw:equation draw:name="f38" draw:formula="21"/>
          <draw:equation draw:name="f39" draw:formula="58"/>
          <draw:equation draw:name="f40" draw:formula="19"/>
          <draw:equation draw:name="f41" draw:formula="53"/>
          <draw:equation draw:name="f42" draw:formula="13"/>
          <draw:equation draw:name="f43" draw:formula="42"/>
          <draw:equation draw:name="f44" draw:formula="34"/>
          <draw:equation draw:name="f45" draw:formula="31"/>
          <draw:equation draw:name="f46" draw:formula="25"/>
          <draw:equation draw:name="f47" draw:formula="23"/>
          <draw:equation draw:name="f48" draw:formula="18"/>
          <draw:equation draw:name="f49" draw:formula="?f2 - ?f0"/>
          <draw:equation draw:name="f50" draw:formula="?f1 - ?f0"/>
          <draw:equation draw:name="f51" draw:formula="?f50 / 38"/>
          <draw:equation draw:name="f52" draw:formula="?f49 / 74"/>
          <draw:equation draw:name="f53" draw:formula="36 / ?f51"/>
          <draw:equation draw:name="f54" draw:formula="0 / ?f52"/>
          <draw:equation draw:name="f55" draw:formula="17 / ?f51"/>
          <draw:equation draw:name="f56" draw:formula="10 / ?f52"/>
          <draw:equation draw:name="f57" draw:formula="6 / ?f51"/>
          <draw:equation draw:name="f58" draw:formula="20 / ?f52"/>
          <draw:equation draw:name="f59" draw:formula="0 / ?f51"/>
          <draw:equation draw:name="f60" draw:formula="35 / ?f52"/>
          <draw:equation draw:name="f61" draw:formula="1 / ?f51"/>
          <draw:equation draw:name="f62" draw:formula="54 / ?f52"/>
          <draw:equation draw:name="f63" draw:formula="8 / ?f51"/>
          <draw:equation draw:name="f64" draw:formula="69 / ?f52"/>
          <draw:equation draw:name="f65" draw:formula="73 / ?f52"/>
          <draw:equation draw:name="f66" draw:formula="27 / ?f51"/>
          <draw:equation draw:name="f67" draw:formula="71 / ?f52"/>
          <draw:equation draw:name="f68" draw:formula="38 / ?f51"/>
          <draw:equation draw:name="f69" draw:formula="65 / ?f52"/>
          <draw:equation draw:name="f70" draw:formula="50 / ?f52"/>
          <draw:equation draw:name="f71" draw:formula="26 / ?f51"/>
          <draw:equation draw:name="f72" draw:formula="56 / ?f52"/>
          <draw:equation draw:name="f73" draw:formula="19 / ?f51"/>
          <draw:equation draw:name="f74" draw:formula="58 / ?f52"/>
          <draw:equation draw:name="f75" draw:formula="15 / ?f51"/>
          <draw:equation draw:name="f76" draw:formula="55 / ?f52"/>
          <draw:equation draw:name="f77" draw:formula="13 / ?f51"/>
          <draw:equation draw:name="f78" draw:formula="42 / ?f52"/>
          <draw:equation draw:name="f79" draw:formula="31 / ?f52"/>
          <draw:equation draw:name="f80" draw:formula="23 / ?f51"/>
          <draw:equation draw:name="f81" draw:formula="23 / ?f52"/>
          <draw:equation draw:name="f82" draw:formula="31 / ?f51"/>
          <draw:equation draw:name="f83" draw:formula="18 / ?f52"/>
          <draw:equation draw:name="f84" draw:formula="15 / ?f52"/>
          <draw:equation draw:name="f85" draw:formula="?f1 / ?f51"/>
          <draw:equation draw:name="f86" draw:formula="?f2 / ?f52"/>
        </draw:enhanced-geometry>
      </draw:custom-shape>
      <draw:custom-shape svg:x="10.50174in" svg:y="7.32986in" svg:width="0.14757in" svg:height="0.28125in" draw:id="id38" draw:style-name="a203" draw:name="Freeform 144">
        <svg:title/>
        <svg:desc/>
        <text:p text:style-name="a202" text:class-names="" text:cond-style-name=""><text:span text:style-name="a201" text:class-names=""/></text:p>
        <draw:enhanced-geometry xmlns:dr3d="urn:oasis:names:tc:opendocument:xmlns:dr3d:1.0" draw:type="non-primitive" svg:viewBox="0 0 38 73" draw:enhanced-path="M ?f3 ?f0 C ?f3 ?f0 ?f4 ?f5 ?f6 ?f7 ?f8 ?f9 ?f10 ?f8 ?f11 ?f12 ?f13 ?f14 ?f15 ?f16 ?f0 ?f17 ?f0 ?f18 ?f0 ?f19 ?f15 ?f20 ?f13 ?f21 ?f22 ?f23 ?f5 ?f24 ?f9 ?f25 ?f26 ?f2 ?f27 ?f2 ?f4 ?f2 ?f28 ?f29 ?f28 ?f29 ?f1 ?f30 ?f1 ?f30 ?f1 ?f30 ?f1 ?f31 ?f1 ?f31 ?f1 ?f31 ?f1 ?f31 ?f32 ?f33 ?f34 ?f35 ?f36 ?f35 ?f37 ?f38 ?f12 ?f38 ?f6 ?f38 ?f27 ?f39 ?f8 ?f33 ?f26 ?f40 ?f41 ?f42 ?f41 ?f18 ?f41 ?f43 ?f26 ?f44 ?f8 ?f45 ?f6 ?f34 ?f37 ?f36 ?f46 ?f47 ?f34 ?f4 ?f45 ?f48 ?f45 ?f48 ?f3 ?f8 ?f3 ?f8 ?f3 ?f8 N" draw:text-areas="?f59 ?f54 ?f86 ?f87" draw:glue-points="?f53 ?f54 ?f55 ?f56 ?f57 ?f58 ?f59 ?f60 ?f61 ?f62 ?f63 ?f64 ?f65 ?f66 ?f67 ?f68 ?f69 ?f70 ?f69 ?f71 ?f72 ?f73 ?f74 ?f75 ?f76 ?f77 ?f78 ?f79 ?f76 ?f80 ?f81 ?f82 ?f83 ?f84 ?f53 ?f85" draw:glue-point-leaving-directions="-90, -90, -90, -90, -90, -90, -90, -90, -90, -90, -90, -90, -90, -90, -90, -90, -90, -90">
          <draw:equation draw:name="f0" draw:formula="0"/>
          <draw:equation draw:name="f1" draw:formula="38"/>
          <draw:equation draw:name="f2" draw:formula="73"/>
          <draw:equation draw:name="f3" draw:formula="36"/>
          <draw:equation draw:name="f4" draw:formula="20"/>
          <draw:equation draw:name="f5" draw:formula="8"/>
          <draw:equation draw:name="f6" draw:formula="17"/>
          <draw:equation draw:name="f7" draw:formula="10"/>
          <draw:equation draw:name="f8" draw:formula="15"/>
          <draw:equation draw:name="f9" draw:formula="11"/>
          <draw:equation draw:name="f10" draw:formula="9"/>
          <draw:equation draw:name="f11" draw:formula="6"/>
          <draw:equation draw:name="f12" draw:formula="19"/>
          <draw:equation draw:name="f13" draw:formula="2"/>
          <draw:equation draw:name="f14" draw:formula="25"/>
          <draw:equation draw:name="f15" draw:formula="1"/>
          <draw:equation draw:name="f16" draw:formula="29"/>
          <draw:equation draw:name="f17" draw:formula="34"/>
          <draw:equation draw:name="f18" draw:formula="41"/>
          <draw:equation draw:name="f19" draw:formula="46"/>
          <draw:equation draw:name="f20" draw:formula="53"/>
          <draw:equation draw:name="f21" draw:formula="59"/>
          <draw:equation draw:name="f22" draw:formula="5"/>
          <draw:equation draw:name="f23" draw:formula="66"/>
          <draw:equation draw:name="f24" draw:formula="68"/>
          <draw:equation draw:name="f25" draw:formula="71"/>
          <draw:equation draw:name="f26" draw:formula="14"/>
          <draw:equation draw:name="f27" draw:formula="16"/>
          <draw:equation draw:name="f28" draw:formula="27"/>
          <draw:equation draw:name="f29" draw:formula="70"/>
          <draw:equation draw:name="f30" draw:formula="65"/>
          <draw:equation draw:name="f31" draw:formula="49"/>
          <draw:equation draw:name="f32" draw:formula="28"/>
          <draw:equation draw:name="f33" draw:formula="55"/>
          <draw:equation draw:name="f34" draw:formula="26"/>
          <draw:equation draw:name="f35" draw:formula="56"/>
          <draw:equation draw:name="f36" draw:formula="24"/>
          <draw:equation draw:name="f37" draw:formula="21"/>
          <draw:equation draw:name="f38" draw:formula="58"/>
          <draw:equation draw:name="f39" draw:formula="57"/>
          <draw:equation draw:name="f40" draw:formula="52"/>
          <draw:equation draw:name="f41" draw:formula="13"/>
          <draw:equation draw:name="f42" draw:formula="45"/>
          <draw:equation draw:name="f43" draw:formula="37"/>
          <draw:equation draw:name="f44" draw:formula="33"/>
          <draw:equation draw:name="f45" draw:formula="30"/>
          <draw:equation draw:name="f46" draw:formula="23"/>
          <draw:equation draw:name="f47" draw:formula="22"/>
          <draw:equation draw:name="f48" draw:formula="18"/>
          <draw:equation draw:name="f49" draw:formula="?f2 - ?f0"/>
          <draw:equation draw:name="f50" draw:formula="?f1 - ?f0"/>
          <draw:equation draw:name="f51" draw:formula="?f50 / 38"/>
          <draw:equation draw:name="f52" draw:formula="?f49 / 73"/>
          <draw:equation draw:name="f53" draw:formula="36 / ?f51"/>
          <draw:equation draw:name="f54" draw:formula="0 / ?f52"/>
          <draw:equation draw:name="f55" draw:formula="17 / ?f51"/>
          <draw:equation draw:name="f56" draw:formula="10 / ?f52"/>
          <draw:equation draw:name="f57" draw:formula="6 / ?f51"/>
          <draw:equation draw:name="f58" draw:formula="19 / ?f52"/>
          <draw:equation draw:name="f59" draw:formula="0 / ?f51"/>
          <draw:equation draw:name="f60" draw:formula="34 / ?f52"/>
          <draw:equation draw:name="f61" draw:formula="1 / ?f51"/>
          <draw:equation draw:name="f62" draw:formula="53 / ?f52"/>
          <draw:equation draw:name="f63" draw:formula="8 / ?f51"/>
          <draw:equation draw:name="f64" draw:formula="68 / ?f52"/>
          <draw:equation draw:name="f65" draw:formula="16 / ?f51"/>
          <draw:equation draw:name="f66" draw:formula="73 / ?f52"/>
          <draw:equation draw:name="f67" draw:formula="27 / ?f51"/>
          <draw:equation draw:name="f68" draw:formula="70 / ?f52"/>
          <draw:equation draw:name="f69" draw:formula="38 / ?f51"/>
          <draw:equation draw:name="f70" draw:formula="65 / ?f52"/>
          <draw:equation draw:name="f71" draw:formula="49 / ?f52"/>
          <draw:equation draw:name="f72" draw:formula="26 / ?f51"/>
          <draw:equation draw:name="f73" draw:formula="56 / ?f52"/>
          <draw:equation draw:name="f74" draw:formula="19 / ?f51"/>
          <draw:equation draw:name="f75" draw:formula="58 / ?f52"/>
          <draw:equation draw:name="f76" draw:formula="15 / ?f51"/>
          <draw:equation draw:name="f77" draw:formula="55 / ?f52"/>
          <draw:equation draw:name="f78" draw:formula="13 / ?f51"/>
          <draw:equation draw:name="f79" draw:formula="41 / ?f52"/>
          <draw:equation draw:name="f80" draw:formula="30 / ?f52"/>
          <draw:equation draw:name="f81" draw:formula="23 / ?f51"/>
          <draw:equation draw:name="f82" draw:formula="22 / ?f52"/>
          <draw:equation draw:name="f83" draw:formula="30 / ?f51"/>
          <draw:equation draw:name="f84" draw:formula="18 / ?f52"/>
          <draw:equation draw:name="f85" draw:formula="15 / ?f52"/>
          <draw:equation draw:name="f86" draw:formula="?f1 / ?f51"/>
          <draw:equation draw:name="f87" draw:formula="?f2 / ?f52"/>
        </draw:enhanced-geometry>
      </draw:custom-shape>
      <draw:custom-shape svg:x="10.3559in" svg:y="7.41493in" svg:width="0.14583in" svg:height="0.28125in" draw:id="id39" draw:style-name="a206" draw:name="Freeform 145">
        <svg:title/>
        <svg:desc/>
        <text:p text:style-name="a205" text:class-names="" text:cond-style-name=""><text:span text:style-name="a204" text:class-names=""/></text:p>
        <draw:enhanced-geometry xmlns:dr3d="urn:oasis:names:tc:opendocument:xmlns:dr3d:1.0" draw:type="non-primitive" svg:viewBox="0 0 38 73" draw:enhanced-path="M ?f3 ?f0 C ?f3 ?f0 ?f4 ?f5 ?f6 ?f7 ?f8 ?f9 ?f7 ?f8 ?f10 ?f4 ?f11 ?f12 ?f13 ?f14 ?f13 ?f15 ?f0 ?f16 ?f0 ?f17 ?f11 ?f18 ?f19 ?f20 ?f10 ?f21 ?f5 ?f22 ?f23 ?f24 ?f25 ?f2 ?f26 ?f2 ?f27 ?f2 ?f28 ?f29 ?f28 ?f29 ?f1 ?f30 ?f1 ?f30 ?f1 ?f30 ?f1 ?f31 ?f1 ?f31 ?f1 ?f31 ?f12 ?f1 ?f12 ?f1 ?f12 ?f1 ?f12 ?f1 ?f12 ?f32 ?f12 ?f32 ?f33 ?f34 ?f35 ?f20 ?f4 ?f20 ?f6 ?f20 ?f36 ?f32 ?f8 ?f37 ?f25 ?f38 ?f39 ?f40 ?f39 ?f16 ?f39 ?f41 ?f25 ?f42 ?f36 ?f43 ?f6 ?f44 ?f27 ?f45 ?f33 ?f35 ?f46 ?f4 ?f31 ?f6 ?f31 ?f6 ?f3 ?f8 ?f3 ?f8 ?f3 ?f8 N" draw:text-areas="?f86 ?f52 ?f87 ?f88" draw:glue-points="?f51 ?f52 ?f53 ?f54 ?f55 ?f56 ?f57 ?f58 ?f59 ?f60 ?f61 ?f62 ?f63 ?f64 ?f65 ?f66 ?f67 ?f68 ?f67 ?f69 ?f70 ?f71 ?f70 ?f72 ?f73 ?f74 ?f75 ?f76 ?f77 ?f78 ?f79 ?f80 ?f81 ?f82 ?f83 ?f84 ?f51 ?f85" draw:glue-point-leaving-directions="-90, -90, -90, -90, -90, -90, -90, -90, -90, -90, -90, -90, -90, -90, -90, -90, -90, -90, -90">
          <draw:equation draw:name="f0" draw:formula="0"/>
          <draw:equation draw:name="f1" draw:formula="38"/>
          <draw:equation draw:name="f2" draw:formula="73"/>
          <draw:equation draw:name="f3" draw:formula="36"/>
          <draw:equation draw:name="f4" draw:formula="20"/>
          <draw:equation draw:name="f5" draw:formula="8"/>
          <draw:equation draw:name="f6" draw:formula="18"/>
          <draw:equation draw:name="f7" draw:formula="10"/>
          <draw:equation draw:name="f8" draw:formula="15"/>
          <draw:equation draw:name="f9" draw:formula="11"/>
          <draw:equation draw:name="f10" draw:formula="6"/>
          <draw:equation draw:name="f11" draw:formula="2"/>
          <draw:equation draw:name="f12" draw:formula="25"/>
          <draw:equation draw:name="f13" draw:formula="1"/>
          <draw:equation draw:name="f14" draw:formula="29"/>
          <draw:equation draw:name="f15" draw:formula="34"/>
          <draw:equation draw:name="f16" draw:formula="41"/>
          <draw:equation draw:name="f17" draw:formula="46"/>
          <draw:equation draw:name="f18" draw:formula="53"/>
          <draw:equation draw:name="f19" draw:formula="3"/>
          <draw:equation draw:name="f20" draw:formula="59"/>
          <draw:equation draw:name="f21" draw:formula="66"/>
          <draw:equation draw:name="f22" draw:formula="68"/>
          <draw:equation draw:name="f23" draw:formula="12"/>
          <draw:equation draw:name="f24" draw:formula="71"/>
          <draw:equation draw:name="f25" draw:formula="14"/>
          <draw:equation draw:name="f26" draw:formula="17"/>
          <draw:equation draw:name="f27" draw:formula="21"/>
          <draw:equation draw:name="f28" draw:formula="28"/>
          <draw:equation draw:name="f29" draw:formula="70"/>
          <draw:equation draw:name="f30" draw:formula="65"/>
          <draw:equation draw:name="f31" draw:formula="31"/>
          <draw:equation draw:name="f32" draw:formula="57"/>
          <draw:equation draw:name="f33" draw:formula="23"/>
          <draw:equation draw:name="f34" draw:formula="58"/>
          <draw:equation draw:name="f35" draw:formula="22"/>
          <draw:equation draw:name="f36" draw:formula="16"/>
          <draw:equation draw:name="f37" draw:formula="55"/>
          <draw:equation draw:name="f38" draw:formula="52"/>
          <draw:equation draw:name="f39" draw:formula="13"/>
          <draw:equation draw:name="f40" draw:formula="45"/>
          <draw:equation draw:name="f41" draw:formula="37"/>
          <draw:equation draw:name="f42" draw:formula="33"/>
          <draw:equation draw:name="f43" draw:formula="30"/>
          <draw:equation draw:name="f44" draw:formula="26"/>
          <draw:equation draw:name="f45" draw:formula="24"/>
          <draw:equation draw:name="f46" draw:formula="27"/>
          <draw:equation draw:name="f47" draw:formula="?f2 - ?f0"/>
          <draw:equation draw:name="f48" draw:formula="?f1 - ?f0"/>
          <draw:equation draw:name="f49" draw:formula="?f48 / 38"/>
          <draw:equation draw:name="f50" draw:formula="?f47 / 73"/>
          <draw:equation draw:name="f51" draw:formula="36 / ?f49"/>
          <draw:equation draw:name="f52" draw:formula="0 / ?f50"/>
          <draw:equation draw:name="f53" draw:formula="18 / ?f49"/>
          <draw:equation draw:name="f54" draw:formula="10 / ?f50"/>
          <draw:equation draw:name="f55" draw:formula="6 / ?f49"/>
          <draw:equation draw:name="f56" draw:formula="20 / ?f50"/>
          <draw:equation draw:name="f57" draw:formula="1 / ?f49"/>
          <draw:equation draw:name="f58" draw:formula="34 / ?f50"/>
          <draw:equation draw:name="f59" draw:formula="2 / ?f49"/>
          <draw:equation draw:name="f60" draw:formula="53 / ?f50"/>
          <draw:equation draw:name="f61" draw:formula="8 / ?f49"/>
          <draw:equation draw:name="f62" draw:formula="68 / ?f50"/>
          <draw:equation draw:name="f63" draw:formula="17 / ?f49"/>
          <draw:equation draw:name="f64" draw:formula="73 / ?f50"/>
          <draw:equation draw:name="f65" draw:formula="28 / ?f49"/>
          <draw:equation draw:name="f66" draw:formula="70 / ?f50"/>
          <draw:equation draw:name="f67" draw:formula="38 / ?f49"/>
          <draw:equation draw:name="f68" draw:formula="65 / ?f50"/>
          <draw:equation draw:name="f69" draw:formula="31 / ?f50"/>
          <draw:equation draw:name="f70" draw:formula="25 / ?f49"/>
          <draw:equation draw:name="f71" draw:formula="38 / ?f50"/>
          <draw:equation draw:name="f72" draw:formula="57 / ?f50"/>
          <draw:equation draw:name="f73" draw:formula="20 / ?f49"/>
          <draw:equation draw:name="f74" draw:formula="59 / ?f50"/>
          <draw:equation draw:name="f75" draw:formula="15 / ?f49"/>
          <draw:equation draw:name="f76" draw:formula="55 / ?f50"/>
          <draw:equation draw:name="f77" draw:formula="13 / ?f49"/>
          <draw:equation draw:name="f78" draw:formula="41 / ?f50"/>
          <draw:equation draw:name="f79" draw:formula="16 / ?f49"/>
          <draw:equation draw:name="f80" draw:formula="30 / ?f50"/>
          <draw:equation draw:name="f81" draw:formula="23 / ?f49"/>
          <draw:equation draw:name="f82" draw:formula="22 / ?f50"/>
          <draw:equation draw:name="f83" draw:formula="31 / ?f49"/>
          <draw:equation draw:name="f84" draw:formula="18 / ?f50"/>
          <draw:equation draw:name="f85" draw:formula="15 / ?f50"/>
          <draw:equation draw:name="f86" draw:formula="0 / ?f49"/>
          <draw:equation draw:name="f87" draw:formula="?f1 / ?f49"/>
          <draw:equation draw:name="f88" draw:formula="?f2 / ?f50"/>
        </draw:enhanced-geometry>
      </draw:custom-shape>
      <draw:custom-shape svg:x="10.21007in" svg:y="7.48785in" svg:width="0.14931in" svg:height="0.28125in" draw:id="id40" draw:style-name="a209" draw:name="Freeform 146">
        <svg:title/>
        <svg:desc/>
        <text:p text:style-name="a208" text:class-names="" text:cond-style-name=""><text:span text:style-name="a207" text:class-names=""/></text:p>
        <draw:enhanced-geometry xmlns:dr3d="urn:oasis:names:tc:opendocument:xmlns:dr3d:1.0" draw:type="non-primitive" svg:viewBox="0 0 39 73" draw:enhanced-path="M ?f3 ?f0 C ?f3 ?f0 ?f4 ?f5 ?f6 ?f7 ?f8 ?f9 ?f7 ?f8 ?f10 ?f11 ?f12 ?f13 ?f12 ?f14 ?f15 ?f16 ?f0 ?f17 ?f0 ?f18 ?f12 ?f19 ?f20 ?f21 ?f22 ?f23 ?f24 ?f25 ?f26 ?f27 ?f8 ?f28 ?f29 ?f2 ?f4 ?f2 ?f30 ?f31 ?f30 ?f31 ?f1 ?f32 ?f1 ?f32 ?f1 ?f32 ?f1 ?f33 ?f1 ?f33 ?f1 ?f33 ?f1 ?f33 ?f30 ?f34 ?f35 ?f36 ?f13 ?f36 ?f37 ?f38 ?f39 ?f38 ?f6 ?f38 ?f29 ?f40 ?f41 ?f34 ?f8 ?f42 ?f43 ?f44 ?f43 ?f17 ?f43 ?f3 ?f45 ?f46 ?f41 ?f47 ?f6 ?f48 ?f4 ?f49 ?f49 ?f37 ?f35 ?f39 ?f50 ?f6 ?f50 ?f6 ?f3 ?f8 ?f3 ?f8 ?f3 ?f8 N" draw:text-areas="?f88 ?f56 ?f89 ?f90" draw:glue-points="?f55 ?f56 ?f57 ?f58 ?f59 ?f60 ?f61 ?f62 ?f63 ?f64 ?f65 ?f66 ?f67 ?f68 ?f69 ?f70 ?f71 ?f72 ?f71 ?f73 ?f74 ?f75 ?f76 ?f77 ?f78 ?f79 ?f80 ?f81 ?f78 ?f82 ?f83 ?f84 ?f85 ?f86 ?f55 ?f87" draw:glue-point-leaving-directions="-90, -90, -90, -90, -90, -90, -90, -90, -90, -90, -90, -90, -90, -90, -90, -90, -90, -90">
          <draw:equation draw:name="f0" draw:formula="0"/>
          <draw:equation draw:name="f1" draw:formula="39"/>
          <draw:equation draw:name="f2" draw:formula="73"/>
          <draw:equation draw:name="f3" draw:formula="37"/>
          <draw:equation draw:name="f4" draw:formula="21"/>
          <draw:equation draw:name="f5" draw:formula="8"/>
          <draw:equation draw:name="f6" draw:formula="18"/>
          <draw:equation draw:name="f7" draw:formula="10"/>
          <draw:equation draw:name="f8" draw:formula="15"/>
          <draw:equation draw:name="f9" draw:formula="11"/>
          <draw:equation draw:name="f10" draw:formula="7"/>
          <draw:equation draw:name="f11" draw:formula="19"/>
          <draw:equation draw:name="f12" draw:formula="2"/>
          <draw:equation draw:name="f13" draw:formula="25"/>
          <draw:equation draw:name="f14" draw:formula="29"/>
          <draw:equation draw:name="f15" draw:formula="1"/>
          <draw:equation draw:name="f16" draw:formula="34"/>
          <draw:equation draw:name="f17" draw:formula="41"/>
          <draw:equation draw:name="f18" draw:formula="46"/>
          <draw:equation draw:name="f19" draw:formula="53"/>
          <draw:equation draw:name="f20" draw:formula="3"/>
          <draw:equation draw:name="f21" draw:formula="59"/>
          <draw:equation draw:name="f22" draw:formula="6"/>
          <draw:equation draw:name="f23" draw:formula="66"/>
          <draw:equation draw:name="f24" draw:formula="9"/>
          <draw:equation draw:name="f25" draw:formula="68"/>
          <draw:equation draw:name="f26" draw:formula="12"/>
          <draw:equation draw:name="f27" draw:formula="71"/>
          <draw:equation draw:name="f28" draw:formula="72"/>
          <draw:equation draw:name="f29" draw:formula="17"/>
          <draw:equation draw:name="f30" draw:formula="28"/>
          <draw:equation draw:name="f31" draw:formula="70"/>
          <draw:equation draw:name="f32" draw:formula="65"/>
          <draw:equation draw:name="f33" draw:formula="49"/>
          <draw:equation draw:name="f34" draw:formula="55"/>
          <draw:equation draw:name="f35" draw:formula="27"/>
          <draw:equation draw:name="f36" draw:formula="56"/>
          <draw:equation draw:name="f37" draw:formula="22"/>
          <draw:equation draw:name="f38" draw:formula="58"/>
          <draw:equation draw:name="f39" draw:formula="20"/>
          <draw:equation draw:name="f40" draw:formula="57"/>
          <draw:equation draw:name="f41" draw:formula="16"/>
          <draw:equation draw:name="f42" draw:formula="52"/>
          <draw:equation draw:name="f43" draw:formula="13"/>
          <draw:equation draw:name="f44" draw:formula="45"/>
          <draw:equation draw:name="f45" draw:formula="14"/>
          <draw:equation draw:name="f46" draw:formula="33"/>
          <draw:equation draw:name="f47" draw:formula="30"/>
          <draw:equation draw:name="f48" draw:formula="26"/>
          <draw:equation draw:name="f49" draw:formula="24"/>
          <draw:equation draw:name="f50" draw:formula="31"/>
          <draw:equation draw:name="f51" draw:formula="?f2 - ?f0"/>
          <draw:equation draw:name="f52" draw:formula="?f1 - ?f0"/>
          <draw:equation draw:name="f53" draw:formula="?f52 / 39"/>
          <draw:equation draw:name="f54" draw:formula="?f51 / 73"/>
          <draw:equation draw:name="f55" draw:formula="37 / ?f53"/>
          <draw:equation draw:name="f56" draw:formula="0 / ?f54"/>
          <draw:equation draw:name="f57" draw:formula="18 / ?f53"/>
          <draw:equation draw:name="f58" draw:formula="10 / ?f54"/>
          <draw:equation draw:name="f59" draw:formula="7 / ?f53"/>
          <draw:equation draw:name="f60" draw:formula="19 / ?f54"/>
          <draw:equation draw:name="f61" draw:formula="1 / ?f53"/>
          <draw:equation draw:name="f62" draw:formula="34 / ?f54"/>
          <draw:equation draw:name="f63" draw:formula="2 / ?f53"/>
          <draw:equation draw:name="f64" draw:formula="53 / ?f54"/>
          <draw:equation draw:name="f65" draw:formula="9 / ?f53"/>
          <draw:equation draw:name="f66" draw:formula="68 / ?f54"/>
          <draw:equation draw:name="f67" draw:formula="17 / ?f53"/>
          <draw:equation draw:name="f68" draw:formula="73 / ?f54"/>
          <draw:equation draw:name="f69" draw:formula="28 / ?f53"/>
          <draw:equation draw:name="f70" draw:formula="70 / ?f54"/>
          <draw:equation draw:name="f71" draw:formula="39 / ?f53"/>
          <draw:equation draw:name="f72" draw:formula="65 / ?f54"/>
          <draw:equation draw:name="f73" draw:formula="49 / ?f54"/>
          <draw:equation draw:name="f74" draw:formula="27 / ?f53"/>
          <draw:equation draw:name="f75" draw:formula="56 / ?f54"/>
          <draw:equation draw:name="f76" draw:formula="20 / ?f53"/>
          <draw:equation draw:name="f77" draw:formula="58 / ?f54"/>
          <draw:equation draw:name="f78" draw:formula="16 / ?f53"/>
          <draw:equation draw:name="f79" draw:formula="55 / ?f54"/>
          <draw:equation draw:name="f80" draw:formula="13 / ?f53"/>
          <draw:equation draw:name="f81" draw:formula="41 / ?f54"/>
          <draw:equation draw:name="f82" draw:formula="30 / ?f54"/>
          <draw:equation draw:name="f83" draw:formula="24 / ?f53"/>
          <draw:equation draw:name="f84" draw:formula="22 / ?f54"/>
          <draw:equation draw:name="f85" draw:formula="31 / ?f53"/>
          <draw:equation draw:name="f86" draw:formula="18 / ?f54"/>
          <draw:equation draw:name="f87" draw:formula="15 / ?f54"/>
          <draw:equation draw:name="f88" draw:formula="0 / ?f53"/>
          <draw:equation draw:name="f89" draw:formula="?f1 / ?f53"/>
          <draw:equation draw:name="f90" draw:formula="?f2 / ?f54"/>
        </draw:enhanced-geometry>
      </draw:custom-shape>
      <draw:custom-shape svg:x="10.23958in" svg:y="7.63542in" svg:width="0.41319in" svg:height="0.24306in" draw:id="id41" draw:style-name="a212" draw:name="Freeform 147">
        <svg:title/>
        <svg:desc/>
        <text:p text:style-name="a211" text:class-names="" text:cond-style-name=""><text:span text:style-name="a210" text:class-names=""/></text:p>
        <draw:enhanced-geometry xmlns:dr3d="urn:oasis:names:tc:opendocument:xmlns:dr3d:1.0" draw:type="non-primitive" svg:viewBox="0 0 238 140" draw:enhanced-path="M ?f0 ?f3 L ?f4 ?f2 ?f1 ?f5 ?f1 ?f0 ?f0 ?f3 Z N" draw:text-areas="?f10 ?f16 ?f17 ?f18" draw:glue-points="?f10 ?f11 ?f12 ?f13 ?f14 ?f15 ?f14 ?f16 ?f10 ?f11" draw:glue-point-leaving-directions="-90, -90, -90, -90, -90">
          <draw:equation draw:name="f0" draw:formula="0"/>
          <draw:equation draw:name="f1" draw:formula="238"/>
          <draw:equation draw:name="f2" draw:formula="140"/>
          <draw:equation draw:name="f3" draw:formula="129"/>
          <draw:equation draw:name="f4" draw:formula="16"/>
          <draw:equation draw:name="f5" draw:formula="20"/>
          <draw:equation draw:name="f6" draw:formula="?f2 - ?f0"/>
          <draw:equation draw:name="f7" draw:formula="?f1 - ?f0"/>
          <draw:equation draw:name="f8" draw:formula="?f7 / 238"/>
          <draw:equation draw:name="f9" draw:formula="?f6 / 140"/>
          <draw:equation draw:name="f10" draw:formula="0 / ?f8"/>
          <draw:equation draw:name="f11" draw:formula="129 / ?f9"/>
          <draw:equation draw:name="f12" draw:formula="16 / ?f8"/>
          <draw:equation draw:name="f13" draw:formula="140 / ?f9"/>
          <draw:equation draw:name="f14" draw:formula="238 / ?f8"/>
          <draw:equation draw:name="f15" draw:formula="20 / ?f9"/>
          <draw:equation draw:name="f16" draw:formula="0 / ?f9"/>
          <draw:equation draw:name="f17" draw:formula="?f1 / ?f8"/>
          <draw:equation draw:name="f18" draw:formula="?f2 / ?f9"/>
        </draw:enhanced-geometry>
      </draw:custom-shape>
      <draw:custom-shape svg:x="10.23958in" svg:y="7.63542in" svg:width="0.41319in" svg:height="0.24306in" draw:id="id42" draw:style-name="a215" draw:name="Freeform 148">
        <svg:title/>
        <svg:desc/>
        <text:p text:style-name="a214" text:class-names="" text:cond-style-name=""><text:span text:style-name="a213" text:class-names=""/></text:p>
        <draw:enhanced-geometry xmlns:dr3d="urn:oasis:names:tc:opendocument:xmlns:dr3d:1.0" draw:type="non-primitive" svg:viewBox="0 0 238 140" draw:enhanced-path="M ?f0 ?f3 L ?f4 ?f2 ?f1 ?f5 ?f1 ?f0 N" draw:text-areas="?f10 ?f16 ?f17 ?f18" draw:glue-points="?f10 ?f11 ?f12 ?f13 ?f14 ?f15 ?f14 ?f16" draw:glue-point-leaving-directions="-90, -90, -90, -90">
          <draw:equation draw:name="f0" draw:formula="0"/>
          <draw:equation draw:name="f1" draw:formula="238"/>
          <draw:equation draw:name="f2" draw:formula="140"/>
          <draw:equation draw:name="f3" draw:formula="129"/>
          <draw:equation draw:name="f4" draw:formula="16"/>
          <draw:equation draw:name="f5" draw:formula="20"/>
          <draw:equation draw:name="f6" draw:formula="?f2 - ?f0"/>
          <draw:equation draw:name="f7" draw:formula="?f1 - ?f0"/>
          <draw:equation draw:name="f8" draw:formula="?f7 / 238"/>
          <draw:equation draw:name="f9" draw:formula="?f6 / 140"/>
          <draw:equation draw:name="f10" draw:formula="0 / ?f8"/>
          <draw:equation draw:name="f11" draw:formula="129 / ?f9"/>
          <draw:equation draw:name="f12" draw:formula="16 / ?f8"/>
          <draw:equation draw:name="f13" draw:formula="140 / ?f9"/>
          <draw:equation draw:name="f14" draw:formula="238 / ?f8"/>
          <draw:equation draw:name="f15" draw:formula="20 / ?f9"/>
          <draw:equation draw:name="f16" draw:formula="0 / ?f9"/>
          <draw:equation draw:name="f17" draw:formula="?f1 / ?f8"/>
          <draw:equation draw:name="f18" draw:formula="?f2 / ?f9"/>
        </draw:enhanced-geometry>
      </draw:custom-shape>
      <draw:custom-shape svg:x="10.27951in" svg:y="7.68056in" svg:width="0.37326in" svg:height="0.22049in" draw:id="id43" draw:style-name="a218" draw:name="Freeform 149">
        <svg:title/>
        <svg:desc/>
        <text:p text:style-name="a217" text:class-names="" text:cond-style-name=""><text:span text:style-name="a216" text:class-names=""/></text:p>
        <draw:enhanced-geometry xmlns:dr3d="urn:oasis:names:tc:opendocument:xmlns:dr3d:1.0" draw:type="non-primitive" svg:viewBox="0 0 215 127" draw:enhanced-path="M ?f0 ?f3 L ?f4 ?f2 ?f1 ?f5 ?f1 ?f0 ?f0 ?f3 Z N" draw:text-areas="?f10 ?f16 ?f17 ?f18" draw:glue-points="?f10 ?f11 ?f12 ?f13 ?f14 ?f15 ?f14 ?f16 ?f10 ?f11" draw:glue-point-leaving-directions="-90, -90, -90, -90, -90">
          <draw:equation draw:name="f0" draw:formula="0"/>
          <draw:equation draw:name="f1" draw:formula="215"/>
          <draw:equation draw:name="f2" draw:formula="127"/>
          <draw:equation draw:name="f3" draw:formula="116"/>
          <draw:equation draw:name="f4" draw:formula="13"/>
          <draw:equation draw:name="f5" draw:formula="18"/>
          <draw:equation draw:name="f6" draw:formula="?f2 - ?f0"/>
          <draw:equation draw:name="f7" draw:formula="?f1 - ?f0"/>
          <draw:equation draw:name="f8" draw:formula="?f7 / 215"/>
          <draw:equation draw:name="f9" draw:formula="?f6 / 127"/>
          <draw:equation draw:name="f10" draw:formula="0 / ?f8"/>
          <draw:equation draw:name="f11" draw:formula="116 / ?f9"/>
          <draw:equation draw:name="f12" draw:formula="13 / ?f8"/>
          <draw:equation draw:name="f13" draw:formula="127 / ?f9"/>
          <draw:equation draw:name="f14" draw:formula="215 / ?f8"/>
          <draw:equation draw:name="f15" draw:formula="18 / ?f9"/>
          <draw:equation draw:name="f16" draw:formula="0 / ?f9"/>
          <draw:equation draw:name="f17" draw:formula="?f1 / ?f8"/>
          <draw:equation draw:name="f18" draw:formula="?f2 / ?f9"/>
        </draw:enhanced-geometry>
      </draw:custom-shape>
      <draw:custom-shape svg:x="10.47222in" svg:y="7.1441in" svg:width="0.21875in" svg:height="0.55556in" draw:id="id44" draw:style-name="a221" draw:name="Freeform 150">
        <svg:title/>
        <svg:desc/>
        <text:p text:style-name="a220" text:class-names="" text:cond-style-name=""><text:span text:style-name="a219" text:class-names=""/></text:p>
        <draw:enhanced-geometry xmlns:dr3d="urn:oasis:names:tc:opendocument:xmlns:dr3d:1.0" draw:type="non-primitive" svg:viewBox="0 0 126 320" draw:enhanced-path="M ?f1 ?f2 L ?f3 ?f2 ?f3 ?f4 ?f0 ?f5 ?f0 ?f0 ?f1 ?f6 ?f1 ?f2 Z N" draw:text-areas="?f15 ?f17 ?f19 ?f20" draw:glue-points="?f11 ?f12 ?f13 ?f12 ?f13 ?f14 ?f15 ?f16 ?f15 ?f17 ?f11 ?f18 ?f11 ?f12" draw:glue-point-leaving-directions="-90, -90, -90, -90, -90, -90, -90">
          <draw:equation draw:name="f0" draw:formula="0"/>
          <draw:equation draw:name="f1" draw:formula="126"/>
          <draw:equation draw:name="f2" draw:formula="320"/>
          <draw:equation draw:name="f3" draw:formula="124"/>
          <draw:equation draw:name="f4" draw:formula="96"/>
          <draw:equation draw:name="f5" draw:formula="2"/>
          <draw:equation draw:name="f6" draw:formula="94"/>
          <draw:equation draw:name="f7" draw:formula="?f2 - ?f0"/>
          <draw:equation draw:name="f8" draw:formula="?f1 - ?f0"/>
          <draw:equation draw:name="f9" draw:formula="?f8 / 126"/>
          <draw:equation draw:name="f10" draw:formula="?f7 / 320"/>
          <draw:equation draw:name="f11" draw:formula="126 / ?f9"/>
          <draw:equation draw:name="f12" draw:formula="320 / ?f10"/>
          <draw:equation draw:name="f13" draw:formula="124 / ?f9"/>
          <draw:equation draw:name="f14" draw:formula="96 / ?f10"/>
          <draw:equation draw:name="f15" draw:formula="0 / ?f9"/>
          <draw:equation draw:name="f16" draw:formula="2 / ?f10"/>
          <draw:equation draw:name="f17" draw:formula="0 / ?f10"/>
          <draw:equation draw:name="f18" draw:formula="94 / ?f10"/>
          <draw:equation draw:name="f19" draw:formula="?f1 / ?f9"/>
          <draw:equation draw:name="f20" draw:formula="?f2 / ?f10"/>
        </draw:enhanced-geometry>
      </draw:custom-shape>
      <draw:frame draw:id="id45" presentation:style-name="a224" draw:name="Content Placeholder 2" svg:x="8.51042in" svg:y="3.4899in" svg:width="0.70833in" svg:height="3.15151in" presentation:class="object" presentation:placeholder="false">
        <draw:text-box>
          <text:p text:style-name="a223" text:class-names="" text:cond-style-name=""><text:span text:style-name="a222" text:class-names="">p.3</text:span></text:p>
        </draw:text-box>
        <svg:title/>
        <svg:desc/>
      </draw:frame>
      <presentation:notes style:page-layout-name="pageLayout2" draw:style-name="a254">
        <draw:frame draw:id="id3" presentation:style-name="a227" draw:name="Header Placeholder 1" svg:x="0in" svg:y="0in" svg:width="3.22517in" svg:height="0.54375in" presentation:class="header" presentation:placeholder="false">
          <draw:text-box>
            <text:p text:style-name="a226" text:class-names="" text:cond-style-name=""><text:span text:style-name="a225" text:class-names=""/></text:p>
          </draw:text-box>
          <svg:title/>
          <svg:desc/>
        </draw:frame>
        <draw:frame draw:id="id4" presentation:style-name="a231" draw:name="Date Placeholder 2" svg:x="4.21581in" svg:y="0in" svg:width="3.22517in" svg:height="0.54375in" presentation:class="date-time" presentation:placeholder="false">
          <draw:text-box>
            <text:p text:style-name="a230" text:class-names="" text:cond-style-name=""><text:span text:style-name="a228" text:class-names=""><text:date text:fixed="false" style:data-style-name="a229">4/23/2018</text:date></text:span></text:p>
          </draw:text-box>
          <svg:title/>
          <svg:desc/>
        </draw:frame>
        <draw:page-thumbnail svg:x="1.00347in" svg:y="0.81597in" svg:width="5.43576in" svg:height="4.07813in" presentation:class="page" draw:id="id5" presentation:style-name="a232" draw:name="Slide Image Placeholder 3">
          <svg:title/>
          <svg:desc/>
        </draw:page-thumbnail>
        <draw:frame draw:id="id6" presentation:style-name="a247" draw:name="Notes Placeholder 4" svg:x="0.74427in" svg:y="5.16563in" svg:width="5.95417in" svg:height="4.89375in" presentation:class="notes" presentation:placeholder="false">
          <draw:text-box>
            <text:p text:style-name="a234" text:class-names="" text:cond-style-name=""><text:span text:style-name="a233" text:class-names="">Click to edit Master text styles</text:span></text:p>
            <text:list text:style-name="a237">
              <text:list-item>
                <text:list text:style-name="a237">
                  <text:list-item>
                    <text:p text:style-name="a236" text:class-names="" text:cond-style-name=""><text:span text:style-name="a235" text:class-names="">Second level</text:span></text:p>
                  </text:list-item>
                </text:list>
              </text:list-item>
            </text:list>
            <text:list text:style-name="a240">
              <text:list-item>
                <text:list text:style-name="a240">
                  <text:list-item>
                    <text:list text:style-name="a240">
                      <text:list-item>
                        <text:p text:style-name="a239" text:class-names="" text:cond-style-name=""><text:span text:style-name="a238" text:class-names="">Third level</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4" text:class-names="">Fifth level</text:span></text:p>
                              </text:list-item>
                            </text:list>
                          </text:list-item>
                        </text:list>
                      </text:list-item>
                    </text:list>
                  </text:list-item>
                </text:list>
              </text:list-item>
            </text:list>
          </draw:text-box>
          <svg:title/>
          <svg:desc/>
        </draw:frame>
        <draw:frame draw:id="id7" presentation:style-name="a250" draw:name="Footer Placeholder 5" svg:x="0in" svg:y="10.32936in" svg:width="3.22517in" svg:height="0.54375in" presentation:class="footer" presentation:placeholder="false">
          <draw:text-box>
            <text:p text:style-name="a249" text:class-names="" text:cond-style-name=""><text:span text:style-name="a248" text:class-names=""/></text:p>
          </draw:text-box>
          <svg:title/>
          <svg:desc/>
        </draw:frame>
        <draw:frame draw:id="id8" presentation:style-name="a253" draw:name="Slide Number Placeholder 6" svg:x="4.21581in" svg:y="10.32936in" svg:width="3.22517in" svg:height="0.54375in" presentation:class="page-number" presentation:placeholder="false">
          <draw:text-box>
            <text:p text:style-name="a252" text:class-names="" text:cond-style-name=""><text:span text:style-name="a251" text:class-names=""><text:page-number style:num-format="1" text:fixed="false"/></text:span></text:p>
          </draw:text-box>
          <svg:title/>
          <svg:desc/>
        </draw:frame>
      </presentation:notes>
    </style:master-page>
    <style:master-page style:name="Master1-Layout4-cust-Edito" style:page-layout-name="pageLayout1" draw:style-name="a255">
      <draw:frame draw:id="id46" presentation:style-name="a262" draw:name="Text Placeholder 86" svg:x="6.22222in" svg:y="6.17708in" svg:width="3.61111in" svg:height="0.36458in" presentation:class="outline" presentation:placeholder="false">
        <draw:text-box>
          <text:list text:style-name="a258">
            <text:list-item>
              <text:p text:style-name="a257" text:class-names="" text:cond-style-name=""><text:span text:style-name="a256" text:class-names="">Modifier les styles du texte du masque</text:span></text:p>
            </text:list-item>
          </text:list>
          <text:list text:style-name="a261">
            <text:list-item>
              <text:list text:style-name="a261">
                <text:list-item>
                  <text:p text:style-name="a260" text:class-names="" text:cond-style-name=""><text:span text:style-name="a259" text:class-names="">Deuxième niveau</text:span></text:p>
                </text:list-item>
              </text:list>
            </text:list-item>
          </text:list>
        </draw:text-box>
        <svg:title/>
        <svg:desc/>
      </draw:frame>
      <draw:frame draw:id="id47" presentation:style-name="a265" draw:name="Title 87" svg:x="3.27778in" svg:y="1.26042in" svg:width="4.55556in" svg:height="0.5in" presentation:class="title" presentation:placeholder="false">
        <draw:text-box>
          <text:p text:style-name="a264" text:class-names="" text:cond-style-name=""><text:span text:style-name="a263" text:class-names="">ÉDITO</text:span></text:p>
        </draw:text-box>
        <svg:title/>
        <svg:desc/>
      </draw:frame>
      <draw:frame draw:id="id48" draw:layer="Invisible" draw:style-name="a266" draw:name="Object 23" svg:x="0.00174in" svg:y="0.00174in" svg:width="0.00174in" svg:height="0.00174in" style:rel-width="scale" style:rel-height="scale">
        <draw:object-ole draw:class-id="3EAB3858-A0E0-4A3B-A405-F4D525E85265" xlink:href="Object 5" xlink:type="simple" xlink:show="embed" xlink:actuate="onLoad"/>
        <draw:image xlink:href="ObjectReplacements/Object 5" xlink:type="simple" xlink:show="embed" xlink:actuate="onLoad"/>
        <svg:title/>
        <svg:desc/>
      </draw:frame>
      <draw:custom-shape svg:x="5.38889in" svg:y="5.86111in" svg:width="0.625in" svg:height="0.02431in" draw:id="id49" draw:style-name="a269" draw:name="Freeform 40">
        <svg:title/>
        <svg:desc/>
        <text:p text:style-name="a268" text:class-names="" text:cond-style-name=""><text:span text:style-name="a267" text:class-names=""/></text:p>
        <draw:enhanced-geometry xmlns:dr3d="urn:oasis:names:tc:opendocument:xmlns:dr3d:1.0" draw:type="non-primitive" svg:viewBox="0 0 360 14" draw:enhanced-path="M ?f2 ?f2 L ?f4 ?f3 ?f5 ?f2 ?f6 ?f3 ?f7 ?f2 ?f8 ?f3 ?f0 ?f2 ?f9 ?f3 ?f10 ?f2 ?f11 ?f3 ?f12 ?f2 ?f13 ?f3 ?f1 ?f2 N" draw:text-areas="?f18 ?f19 ?f33 ?f34" draw:glue-points="?f18 ?f19 ?f20 ?f21 ?f22 ?f19 ?f23 ?f21 ?f24 ?f19 ?f25 ?f21 ?f26 ?f19 ?f27 ?f21 ?f28 ?f19 ?f29 ?f21 ?f30 ?f19 ?f31 ?f21 ?f32 ?f19" draw:glue-point-leaving-directions="-90, -90, -90, -90, -90, -90, -90, -90, -90, -90, -90, -90, -90">
          <draw:equation draw:name="f0" draw:formula="180"/>
          <draw:equation draw:name="f1" draw:formula="360"/>
          <draw:equation draw:name="f2" draw:formula="0"/>
          <draw:equation draw:name="f3" draw:formula="14"/>
          <draw:equation draw:name="f4" draw:formula="32"/>
          <draw:equation draw:name="f5" draw:formula="60"/>
          <draw:equation draw:name="f6" draw:formula="92"/>
          <draw:equation draw:name="f7" draw:formula="120"/>
          <draw:equation draw:name="f8" draw:formula="152"/>
          <draw:equation draw:name="f9" draw:formula="212"/>
          <draw:equation draw:name="f10" draw:formula="240"/>
          <draw:equation draw:name="f11" draw:formula="272"/>
          <draw:equation draw:name="f12" draw:formula="300"/>
          <draw:equation draw:name="f13" draw:formula="332"/>
          <draw:equation draw:name="f14" draw:formula="?f3 - ?f2"/>
          <draw:equation draw:name="f15" draw:formula="?f1 - ?f2"/>
          <draw:equation draw:name="f16" draw:formula="?f15 / 360"/>
          <draw:equation draw:name="f17" draw:formula="?f14 / 14"/>
          <draw:equation draw:name="f18" draw:formula="0 / ?f16"/>
          <draw:equation draw:name="f19" draw:formula="0 / ?f17"/>
          <draw:equation draw:name="f20" draw:formula="32 / ?f16"/>
          <draw:equation draw:name="f21" draw:formula="14 / ?f17"/>
          <draw:equation draw:name="f22" draw:formula="60 / ?f16"/>
          <draw:equation draw:name="f23" draw:formula="92 / ?f16"/>
          <draw:equation draw:name="f24" draw:formula="120 / ?f16"/>
          <draw:equation draw:name="f25" draw:formula="152 / ?f16"/>
          <draw:equation draw:name="f26" draw:formula="180 / ?f16"/>
          <draw:equation draw:name="f27" draw:formula="212 / ?f16"/>
          <draw:equation draw:name="f28" draw:formula="240 / ?f16"/>
          <draw:equation draw:name="f29" draw:formula="272 / ?f16"/>
          <draw:equation draw:name="f30" draw:formula="300 / ?f16"/>
          <draw:equation draw:name="f31" draw:formula="332 / ?f16"/>
          <draw:equation draw:name="f32" draw:formula="360 / ?f16"/>
          <draw:equation draw:name="f33" draw:formula="?f1 / ?f16"/>
          <draw:equation draw:name="f34" draw:formula="?f3 / ?f17"/>
        </draw:enhanced-geometry>
      </draw:custom-shape>
      <draw:custom-shape svg:x="5.39757in" svg:y="6.01215in" svg:width="0.71354in" svg:height="0.71354in" draw:id="id50" draw:style-name="a272" draw:name="Oval 41">
        <svg:title/>
        <svg:desc/>
        <text:p text:style-name="a271" text:class-names="" text:cond-style-name=""><text:span text:style-name="a2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6383in" svg:y="7.88888in" svg:width="0.22439in" svg:height="0.21878in" draw:id="id51" draw:style-name="a276" draw:name="Rectangle 51">
        <svg:title/>
        <svg:desc/>
        <text:p text:style-name="a275" text:class-names="" text:cond-style-name=""><text:span text:style-name="a273" text:class-names=""><text:page-number style:num-format="1" text:fixed="false"/></text:span><text:span text:style-name="a274" text:class-names=""/></text:p>
        <draw:enhanced-geometry xmlns:dr3d="urn:oasis:names:tc:opendocument:xmlns:dr3d:1.0" draw:type="non-primitive" svg:viewBox="0 0 21600 21600" draw:enhanced-path="M 0 0 L 21600 0 21600 21600 0 21600 Z N"/>
      </draw:custom-shape>
      <draw:frame draw:id="id52" presentation:style-name="a280" draw:name="Text Placeholder 86" svg:x="0.74305in" svg:y="2.3125in" svg:width="9.61632in" svg:height="3.35417in" presentation:class="outline" presentation:placeholder="false">
        <draw:text-box>
          <text:list text:style-name="a279">
            <text:list-item>
              <text:p text:style-name="a278" text:class-names="" text:cond-style-name=""><text:span text:style-name="a277" text:class-names="">Modifier les styles du texte du masque</text:span></text:p>
            </text:list-item>
          </text:list>
        </draw:text-box>
        <svg:title/>
        <svg:desc/>
      </draw:frame>
      <draw:frame draw:id="id53" draw:style-name="a281" draw:name="Image 21" svg:x="10.44953in" svg:y="7.43778in" svg:width="0.39774in" svg:height="0.42079in" style:rel-width="scale" style:rel-height="scale">
        <draw:image xlink:href="media/image6.jpeg" xlink:type="simple" xlink:show="embed" xlink:actuate="onLoad"/>
        <svg:title/>
        <svg:desc/>
      </draw:frame>
      <presentation:notes style:page-layout-name="pageLayout2" draw:style-name="a311">
        <draw:frame draw:id="id3" presentation:style-name="a284" draw:name="Header Placeholder 1" svg:x="0in" svg:y="0in" svg:width="3.22517in" svg:height="0.54375in" presentation:class="header" presentation:placeholder="false">
          <draw:text-box>
            <text:p text:style-name="a283" text:class-names="" text:cond-style-name=""><text:span text:style-name="a282" text:class-names=""/></text:p>
          </draw:text-box>
          <svg:title/>
          <svg:desc/>
        </draw:frame>
        <draw:frame draw:id="id4" presentation:style-name="a288" draw:name="Date Placeholder 2" svg:x="4.21581in" svg:y="0in" svg:width="3.22517in" svg:height="0.54375in" presentation:class="date-time" presentation:placeholder="false">
          <draw:text-box>
            <text:p text:style-name="a287" text:class-names="" text:cond-style-name=""><text:span text:style-name="a285" text:class-names=""><text:date text:fixed="false" style:data-style-name="a286">4/23/2018</text:date></text:span></text:p>
          </draw:text-box>
          <svg:title/>
          <svg:desc/>
        </draw:frame>
        <draw:page-thumbnail svg:x="1.00347in" svg:y="0.81597in" svg:width="5.43576in" svg:height="4.07813in" presentation:class="page" draw:id="id5" presentation:style-name="a289" draw:name="Slide Image Placeholder 3">
          <svg:title/>
          <svg:desc/>
        </draw:page-thumbnail>
        <draw:frame draw:id="id6" presentation:style-name="a304" draw:name="Notes Placeholder 4" svg:x="0.74427in" svg:y="5.16563in" svg:width="5.95417in" svg:height="4.89375in" presentation:class="notes" presentation:placeholder="false">
          <draw:text-box>
            <text:p text:style-name="a291" text:class-names="" text:cond-style-name=""><text:span text:style-name="a290" text:class-names="">Click to edit Master text styles</text:span></text:p>
            <text:list text:style-name="a294">
              <text:list-item>
                <text:list text:style-name="a294">
                  <text:list-item>
                    <text:p text:style-name="a293" text:class-names="" text:cond-style-name=""><text:span text:style-name="a292" text:class-names="">Second level</text:span></text:p>
                  </text:list-item>
                </text:list>
              </text:list-item>
            </text:list>
            <text:list text:style-name="a297">
              <text:list-item>
                <text:list text:style-name="a297">
                  <text:list-item>
                    <text:list text:style-name="a297">
                      <text:list-item>
                        <text:p text:style-name="a296" text:class-names="" text:cond-style-name=""><text:span text:style-name="a295" text:class-names="">Third level</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Fourth level</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Fifth level</text:span></text:p>
                              </text:list-item>
                            </text:list>
                          </text:list-item>
                        </text:list>
                      </text:list-item>
                    </text:list>
                  </text:list-item>
                </text:list>
              </text:list-item>
            </text:list>
          </draw:text-box>
          <svg:title/>
          <svg:desc/>
        </draw:frame>
        <draw:frame draw:id="id7" presentation:style-name="a307" draw:name="Footer Placeholder 5" svg:x="0in" svg:y="10.32936in" svg:width="3.22517in" svg:height="0.54375in" presentation:class="footer" presentation:placeholder="false">
          <draw:text-box>
            <text:p text:style-name="a306" text:class-names="" text:cond-style-name=""><text:span text:style-name="a305" text:class-names=""/></text:p>
          </draw:text-box>
          <svg:title/>
          <svg:desc/>
        </draw:frame>
        <draw:frame draw:id="id8" presentation:style-name="a310" draw:name="Slide Number Placeholder 6" svg:x="4.21581in" svg:y="10.32936in" svg:width="3.22517in" svg:height="0.54375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master-page>
    <style:master-page style:name="Master1-Layout5-cust-Edito-2" style:page-layout-name="pageLayout1" draw:style-name="a312">
      <draw:frame draw:id="id54" presentation:style-name="a316" draw:name="Title 83" svg:x="1.84722in" svg:y="0.68056in" svg:width="7.41667in" svg:height="0.69444in" presentation:class="title" presentation:placeholder="false">
        <draw:text-box>
          <text:p text:style-name="a315" text:class-names="" text:cond-style-name=""><text:span text:style-name="a313" text:class-names="">EDITO</text:span><text:span text:style-name="a314" text:class-names=""/></text:p>
        </draw:text-box>
        <svg:title/>
        <svg:desc/>
      </draw:frame>
      <draw:custom-shape svg:x="4.10851in" svg:y="1.55903in" svg:width="2.8941in" svg:height="0.02257in" draw:id="id55" draw:style-name="a319" draw:name="Freeform 62">
        <svg:title/>
        <svg:desc/>
        <text:p text:style-name="a318" text:class-names="" text:cond-style-name=""><text:span text:style-name="a317" text:class-names=""/></text:p>
        <draw:enhanced-geometry xmlns:dr3d="urn:oasis:names:tc:opendocument:xmlns:dr3d:1.0" draw:type="non-primitive" svg:viewBox="0 0 1667 13" draw:enhanced-path="M ?f0 ?f2 L ?f3 ?f0 ?f4 ?f2 ?f5 ?f0 ?f6 ?f2 ?f7 ?f0 ?f8 ?f2 ?f9 ?f0 ?f10 ?f2 ?f11 ?f0 ?f12 ?f2 ?f13 ?f0 ?f14 ?f2 ?f15 ?f0 ?f16 ?f2 ?f17 ?f0 ?f18 ?f2 ?f19 ?f0 ?f20 ?f2 ?f21 ?f0 ?f22 ?f2 ?f23 ?f0 ?f24 ?f2 ?f25 ?f0 ?f26 ?f2 ?f27 ?f0 ?f28 ?f2 ?f29 ?f0 ?f30 ?f2 ?f31 ?f0 ?f32 ?f2 ?f33 ?f0 ?f34 ?f2 ?f35 ?f0 ?f36 ?f2 ?f37 ?f0 ?f38 ?f2 ?f39 ?f0 ?f40 ?f2 ?f41 ?f0 ?f42 ?f2 ?f43 ?f0 ?f44 ?f2 ?f45 ?f0 ?f46 ?f2 ?f47 ?f0 ?f48 ?f2 ?f49 ?f0 ?f50 ?f2 ?f51 ?f0 ?f52 ?f2 ?f53 ?f0 ?f54 ?f2 ?f55 ?f0 ?f56 ?f2 ?f57 ?f0 ?f58 ?f2 ?f59 ?f0 ?f60 ?f2 ?f61 ?f0 ?f62 ?f2 ?f63 ?f0 ?f64 ?f2 ?f1 ?f0 N" draw:text-areas="?f102 ?f70 ?f103 ?f104" draw:glue-points="?f69 ?f70 ?f71 ?f70 ?f72 ?f70 ?f73 ?f70 ?f74 ?f70 ?f75 ?f70 ?f76 ?f70 ?f77 ?f70 ?f78 ?f70 ?f79 ?f70 ?f80 ?f70 ?f81 ?f70 ?f82 ?f70 ?f83 ?f70 ?f84 ?f70 ?f85 ?f70 ?f86 ?f70 ?f87 ?f70 ?f88 ?f70 ?f89 ?f70 ?f90 ?f70 ?f91 ?f70 ?f92 ?f70 ?f93 ?f70 ?f94 ?f70 ?f95 ?f70 ?f96 ?f70 ?f97 ?f70 ?f98 ?f70 ?f99 ?f70 ?f100 ?f70 ?f101 ?f70" draw:glue-point-leaving-directions="-90, -90, -90, -90, -90, -90, -90, -90, -90, -90, -90, -90, -90, -90, -90, -90, -90, -90, -90, -90, -90, -90, -90, -90, -90, -90, -90, -90, -90, -90, -90, -90">
          <draw:equation draw:name="f0" draw:formula="0"/>
          <draw:equation draw:name="f1" draw:formula="1667"/>
          <draw:equation draw:name="f2" draw:formula="13"/>
          <draw:equation draw:name="f3" draw:formula="27"/>
          <draw:equation draw:name="f4" draw:formula="54"/>
          <draw:equation draw:name="f5" draw:formula="80"/>
          <draw:equation draw:name="f6" draw:formula="107"/>
          <draw:equation draw:name="f7" draw:formula="134"/>
          <draw:equation draw:name="f8" draw:formula="160"/>
          <draw:equation draw:name="f9" draw:formula="187"/>
          <draw:equation draw:name="f10" draw:formula="214"/>
          <draw:equation draw:name="f11" draw:formula="238"/>
          <draw:equation draw:name="f12" draw:formula="265"/>
          <draw:equation draw:name="f13" draw:formula="291"/>
          <draw:equation draw:name="f14" draw:formula="318"/>
          <draw:equation draw:name="f15" draw:formula="345"/>
          <draw:equation draw:name="f16" draw:formula="371"/>
          <draw:equation draw:name="f17" draw:formula="398"/>
          <draw:equation draw:name="f18" draw:formula="425"/>
          <draw:equation draw:name="f19" draw:formula="451"/>
          <draw:equation draw:name="f20" draw:formula="476"/>
          <draw:equation draw:name="f21" draw:formula="503"/>
          <draw:equation draw:name="f22" draw:formula="529"/>
          <draw:equation draw:name="f23" draw:formula="556"/>
          <draw:equation draw:name="f24" draw:formula="583"/>
          <draw:equation draw:name="f25" draw:formula="609"/>
          <draw:equation draw:name="f26" draw:formula="636"/>
          <draw:equation draw:name="f27" draw:formula="663"/>
          <draw:equation draw:name="f28" draw:formula="689"/>
          <draw:equation draw:name="f29" draw:formula="716"/>
          <draw:equation draw:name="f30" draw:formula="740"/>
          <draw:equation draw:name="f31" draw:formula="767"/>
          <draw:equation draw:name="f32" draw:formula="794"/>
          <draw:equation draw:name="f33" draw:formula="820"/>
          <draw:equation draw:name="f34" draw:formula="847"/>
          <draw:equation draw:name="f35" draw:formula="874"/>
          <draw:equation draw:name="f36" draw:formula="900"/>
          <draw:equation draw:name="f37" draw:formula="927"/>
          <draw:equation draw:name="f38" draw:formula="954"/>
          <draw:equation draw:name="f39" draw:formula="978"/>
          <draw:equation draw:name="f40" draw:formula="1005"/>
          <draw:equation draw:name="f41" draw:formula="1031"/>
          <draw:equation draw:name="f42" draw:formula="1058"/>
          <draw:equation draw:name="f43" draw:formula="1085"/>
          <draw:equation draw:name="f44" draw:formula="1111"/>
          <draw:equation draw:name="f45" draw:formula="1138"/>
          <draw:equation draw:name="f46" draw:formula="1165"/>
          <draw:equation draw:name="f47" draw:formula="1191"/>
          <draw:equation draw:name="f48" draw:formula="1218"/>
          <draw:equation draw:name="f49" draw:formula="1243"/>
          <draw:equation draw:name="f50" draw:formula="1269"/>
          <draw:equation draw:name="f51" draw:formula="1296"/>
          <draw:equation draw:name="f52" draw:formula="1323"/>
          <draw:equation draw:name="f53" draw:formula="1349"/>
          <draw:equation draw:name="f54" draw:formula="1376"/>
          <draw:equation draw:name="f55" draw:formula="1403"/>
          <draw:equation draw:name="f56" draw:formula="1429"/>
          <draw:equation draw:name="f57" draw:formula="1456"/>
          <draw:equation draw:name="f58" draw:formula="1480"/>
          <draw:equation draw:name="f59" draw:formula="1507"/>
          <draw:equation draw:name="f60" draw:formula="1534"/>
          <draw:equation draw:name="f61" draw:formula="1560"/>
          <draw:equation draw:name="f62" draw:formula="1587"/>
          <draw:equation draw:name="f63" draw:formula="1614"/>
          <draw:equation draw:name="f64" draw:formula="1640"/>
          <draw:equation draw:name="f65" draw:formula="?f2 - ?f0"/>
          <draw:equation draw:name="f66" draw:formula="?f1 - ?f0"/>
          <draw:equation draw:name="f67" draw:formula="?f66 / 1667"/>
          <draw:equation draw:name="f68" draw:formula="?f65 / 13"/>
          <draw:equation draw:name="f69" draw:formula="27 / ?f67"/>
          <draw:equation draw:name="f70" draw:formula="0 / ?f68"/>
          <draw:equation draw:name="f71" draw:formula="80 / ?f67"/>
          <draw:equation draw:name="f72" draw:formula="134 / ?f67"/>
          <draw:equation draw:name="f73" draw:formula="187 / ?f67"/>
          <draw:equation draw:name="f74" draw:formula="238 / ?f67"/>
          <draw:equation draw:name="f75" draw:formula="291 / ?f67"/>
          <draw:equation draw:name="f76" draw:formula="345 / ?f67"/>
          <draw:equation draw:name="f77" draw:formula="398 / ?f67"/>
          <draw:equation draw:name="f78" draw:formula="451 / ?f67"/>
          <draw:equation draw:name="f79" draw:formula="503 / ?f67"/>
          <draw:equation draw:name="f80" draw:formula="556 / ?f67"/>
          <draw:equation draw:name="f81" draw:formula="609 / ?f67"/>
          <draw:equation draw:name="f82" draw:formula="663 / ?f67"/>
          <draw:equation draw:name="f83" draw:formula="716 / ?f67"/>
          <draw:equation draw:name="f84" draw:formula="767 / ?f67"/>
          <draw:equation draw:name="f85" draw:formula="820 / ?f67"/>
          <draw:equation draw:name="f86" draw:formula="874 / ?f67"/>
          <draw:equation draw:name="f87" draw:formula="927 / ?f67"/>
          <draw:equation draw:name="f88" draw:formula="978 / ?f67"/>
          <draw:equation draw:name="f89" draw:formula="1031 / ?f67"/>
          <draw:equation draw:name="f90" draw:formula="1085 / ?f67"/>
          <draw:equation draw:name="f91" draw:formula="1138 / ?f67"/>
          <draw:equation draw:name="f92" draw:formula="1191 / ?f67"/>
          <draw:equation draw:name="f93" draw:formula="1243 / ?f67"/>
          <draw:equation draw:name="f94" draw:formula="1296 / ?f67"/>
          <draw:equation draw:name="f95" draw:formula="1349 / ?f67"/>
          <draw:equation draw:name="f96" draw:formula="1403 / ?f67"/>
          <draw:equation draw:name="f97" draw:formula="1456 / ?f67"/>
          <draw:equation draw:name="f98" draw:formula="1507 / ?f67"/>
          <draw:equation draw:name="f99" draw:formula="1560 / ?f67"/>
          <draw:equation draw:name="f100" draw:formula="1614 / ?f67"/>
          <draw:equation draw:name="f101" draw:formula="1667 / ?f67"/>
          <draw:equation draw:name="f102" draw:formula="0 / ?f67"/>
          <draw:equation draw:name="f103" draw:formula="?f1 / ?f67"/>
          <draw:equation draw:name="f104" draw:formula="?f2 / ?f68"/>
        </draw:enhanced-geometry>
      </draw:custom-shape>
      <draw:frame draw:id="id56" presentation:style-name="a326" draw:name="Text Placeholder 86" svg:x="6.22222in" svg:y="6.17708in" svg:width="3.61111in" svg:height="0.36458in" presentation:class="outline" presentation:placeholder="false">
        <draw:text-box>
          <text:list text:style-name="a322">
            <text:list-item>
              <text:p text:style-name="a321" text:class-names="" text:cond-style-name=""><text:span text:style-name="a320" text:class-names="">Modifier les styles du texte du masque</text:span></text:p>
            </text:list-item>
          </text:list>
          <text:list text:style-name="a325">
            <text:list-item>
              <text:list text:style-name="a325">
                <text:list-item>
                  <text:p text:style-name="a324" text:class-names="" text:cond-style-name=""><text:span text:style-name="a323" text:class-names="">Deuxième niveau</text:span></text:p>
                </text:list-item>
              </text:list>
            </text:list-item>
          </text:list>
        </draw:text-box>
        <svg:title/>
        <svg:desc/>
      </draw:frame>
      <draw:frame draw:id="id57" draw:layer="Invisible" draw:style-name="a327" draw:name="Object 23" svg:x="0.00174in" svg:y="0.00174in" svg:width="0.00174in" svg:height="0.00174in" style:rel-width="scale" style:rel-height="scale">
        <draw:object-ole draw:class-id="3EAB3858-A0E0-4A3B-A405-F4D525E85265" xlink:href="Object 6" xlink:type="simple" xlink:show="embed" xlink:actuate="onLoad"/>
        <draw:image xlink:href="ObjectReplacements/Object 6" xlink:type="simple" xlink:show="embed" xlink:actuate="onLoad"/>
        <svg:title/>
        <svg:desc/>
      </draw:frame>
      <draw:custom-shape svg:x="5.38889in" svg:y="5.86111in" svg:width="0.625in" svg:height="0.02431in" draw:id="id58" draw:style-name="a330" draw:name="Freeform 40">
        <svg:title/>
        <svg:desc/>
        <text:p text:style-name="a329" text:class-names="" text:cond-style-name=""><text:span text:style-name="a328" text:class-names=""/></text:p>
        <draw:enhanced-geometry xmlns:dr3d="urn:oasis:names:tc:opendocument:xmlns:dr3d:1.0" draw:type="non-primitive" svg:viewBox="0 0 360 14" draw:enhanced-path="M ?f2 ?f2 L ?f4 ?f3 ?f5 ?f2 ?f6 ?f3 ?f7 ?f2 ?f8 ?f3 ?f0 ?f2 ?f9 ?f3 ?f10 ?f2 ?f11 ?f3 ?f12 ?f2 ?f13 ?f3 ?f1 ?f2 N" draw:text-areas="?f18 ?f19 ?f33 ?f34" draw:glue-points="?f18 ?f19 ?f20 ?f21 ?f22 ?f19 ?f23 ?f21 ?f24 ?f19 ?f25 ?f21 ?f26 ?f19 ?f27 ?f21 ?f28 ?f19 ?f29 ?f21 ?f30 ?f19 ?f31 ?f21 ?f32 ?f19" draw:glue-point-leaving-directions="-90, -90, -90, -90, -90, -90, -90, -90, -90, -90, -90, -90, -90">
          <draw:equation draw:name="f0" draw:formula="180"/>
          <draw:equation draw:name="f1" draw:formula="360"/>
          <draw:equation draw:name="f2" draw:formula="0"/>
          <draw:equation draw:name="f3" draw:formula="14"/>
          <draw:equation draw:name="f4" draw:formula="32"/>
          <draw:equation draw:name="f5" draw:formula="60"/>
          <draw:equation draw:name="f6" draw:formula="92"/>
          <draw:equation draw:name="f7" draw:formula="120"/>
          <draw:equation draw:name="f8" draw:formula="152"/>
          <draw:equation draw:name="f9" draw:formula="212"/>
          <draw:equation draw:name="f10" draw:formula="240"/>
          <draw:equation draw:name="f11" draw:formula="272"/>
          <draw:equation draw:name="f12" draw:formula="300"/>
          <draw:equation draw:name="f13" draw:formula="332"/>
          <draw:equation draw:name="f14" draw:formula="?f3 - ?f2"/>
          <draw:equation draw:name="f15" draw:formula="?f1 - ?f2"/>
          <draw:equation draw:name="f16" draw:formula="?f15 / 360"/>
          <draw:equation draw:name="f17" draw:formula="?f14 / 14"/>
          <draw:equation draw:name="f18" draw:formula="0 / ?f16"/>
          <draw:equation draw:name="f19" draw:formula="0 / ?f17"/>
          <draw:equation draw:name="f20" draw:formula="32 / ?f16"/>
          <draw:equation draw:name="f21" draw:formula="14 / ?f17"/>
          <draw:equation draw:name="f22" draw:formula="60 / ?f16"/>
          <draw:equation draw:name="f23" draw:formula="92 / ?f16"/>
          <draw:equation draw:name="f24" draw:formula="120 / ?f16"/>
          <draw:equation draw:name="f25" draw:formula="152 / ?f16"/>
          <draw:equation draw:name="f26" draw:formula="180 / ?f16"/>
          <draw:equation draw:name="f27" draw:formula="212 / ?f16"/>
          <draw:equation draw:name="f28" draw:formula="240 / ?f16"/>
          <draw:equation draw:name="f29" draw:formula="272 / ?f16"/>
          <draw:equation draw:name="f30" draw:formula="300 / ?f16"/>
          <draw:equation draw:name="f31" draw:formula="332 / ?f16"/>
          <draw:equation draw:name="f32" draw:formula="360 / ?f16"/>
          <draw:equation draw:name="f33" draw:formula="?f1 / ?f16"/>
          <draw:equation draw:name="f34" draw:formula="?f3 / ?f17"/>
        </draw:enhanced-geometry>
      </draw:custom-shape>
      <draw:custom-shape svg:x="5.39757in" svg:y="6.01215in" svg:width="0.71354in" svg:height="0.71354in" draw:id="id59" draw:style-name="a333" draw:name="Oval 41">
        <svg:title/>
        <svg:desc/>
        <text:p text:style-name="a332" text:class-names="" text:cond-style-name=""><text:span text:style-name="a3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0" presentation:style-name="a337" draw:name="Text Placeholder 86" svg:x="0.74305in" svg:y="2.3125in" svg:width="9.61632in" svg:height="3.35417in" presentation:class="outline" presentation:placeholder="false">
        <draw:text-box>
          <text:list text:style-name="a336">
            <text:list-item>
              <text:p text:style-name="a335" text:class-names="" text:cond-style-name=""><text:span text:style-name="a334" text:class-names="">Modifier les styles du texte du masque</text:span></text:p>
            </text:list-item>
          </text:list>
        </draw:text-box>
        <svg:title/>
        <svg:desc/>
      </draw:frame>
      <draw:custom-shape svg:x="10.6383in" svg:y="7.88888in" svg:width="0.22439in" svg:height="0.21878in" draw:id="id61" draw:style-name="a341" draw:name="Rectangle 51">
        <svg:title/>
        <svg:desc/>
        <text:p text:style-name="a340" text:class-names="" text:cond-style-name=""><text:span text:style-name="a338" text:class-names=""><text:page-number style:num-format="1" text:fixed="false"/></text:span><text:span text:style-name="a339" text:class-names=""/></text:p>
        <draw:enhanced-geometry xmlns:dr3d="urn:oasis:names:tc:opendocument:xmlns:dr3d:1.0" draw:type="non-primitive" svg:viewBox="0 0 21600 21600" draw:enhanced-path="M 0 0 L 21600 0 21600 21600 0 21600 Z N"/>
      </draw:custom-shape>
      <draw:frame draw:id="id62" draw:style-name="a342" draw:name="Image 23" svg:x="10.44953in" svg:y="7.43778in" svg:width="0.39774in" svg:height="0.42079in" style:rel-width="scale" style:rel-height="scale">
        <draw:image xlink:href="media/image6.jpeg" xlink:type="simple" xlink:show="embed" xlink:actuate="onLoad"/>
        <svg:title/>
        <svg:desc/>
      </draw:frame>
      <presentation:notes style:page-layout-name="pageLayout2" draw:style-name="a372">
        <draw:frame draw:id="id3" presentation:style-name="a345" draw:name="Header Placeholder 1" svg:x="0in" svg:y="0in" svg:width="3.22517in" svg:height="0.54375in" presentation:class="header" presentation:placeholder="false">
          <draw:text-box>
            <text:p text:style-name="a344" text:class-names="" text:cond-style-name=""><text:span text:style-name="a343" text:class-names=""/></text:p>
          </draw:text-box>
          <svg:title/>
          <svg:desc/>
        </draw:frame>
        <draw:frame draw:id="id4" presentation:style-name="a349" draw:name="Date Placeholder 2" svg:x="4.21581in" svg:y="0in" svg:width="3.22517in" svg:height="0.54375in" presentation:class="date-time" presentation:placeholder="false">
          <draw:text-box>
            <text:p text:style-name="a348" text:class-names="" text:cond-style-name=""><text:span text:style-name="a346" text:class-names=""><text:date text:fixed="false" style:data-style-name="a347">4/23/2018</text:date></text:span></text:p>
          </draw:text-box>
          <svg:title/>
          <svg:desc/>
        </draw:frame>
        <draw:page-thumbnail svg:x="1.00347in" svg:y="0.81597in" svg:width="5.43576in" svg:height="4.07813in" presentation:class="page" draw:id="id5" presentation:style-name="a350" draw:name="Slide Image Placeholder 3">
          <svg:title/>
          <svg:desc/>
        </draw:page-thumbnail>
        <draw:frame draw:id="id6" presentation:style-name="a365" draw:name="Notes Placeholder 4" svg:x="0.74427in" svg:y="5.16563in" svg:width="5.95417in" svg:height="4.89375in" presentation:class="notes" presentation:placeholder="false">
          <draw:text-box>
            <text:p text:style-name="a352" text:class-names="" text:cond-style-name=""><text:span text:style-name="a351" text:class-names="">Click to edit Master text styles</text:span></text:p>
            <text:list text:style-name="a355">
              <text:list-item>
                <text:list text:style-name="a355">
                  <text:list-item>
                    <text:p text:style-name="a354" text:class-names="" text:cond-style-name=""><text:span text:style-name="a353" text:class-names="">Second level</text:span></text:p>
                  </text:list-item>
                </text:list>
              </text:list-item>
            </text:list>
            <text:list text:style-name="a358">
              <text:list-item>
                <text:list text:style-name="a358">
                  <text:list-item>
                    <text:list text:style-name="a358">
                      <text:list-item>
                        <text:p text:style-name="a357" text:class-names="" text:cond-style-name=""><text:span text:style-name="a356" text:class-names="">Third level</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Fourth level</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2" text:class-names="">Fifth level</text:span></text:p>
                              </text:list-item>
                            </text:list>
                          </text:list-item>
                        </text:list>
                      </text:list-item>
                    </text:list>
                  </text:list-item>
                </text:list>
              </text:list-item>
            </text:list>
          </draw:text-box>
          <svg:title/>
          <svg:desc/>
        </draw:frame>
        <draw:frame draw:id="id7" presentation:style-name="a368" draw:name="Footer Placeholder 5" svg:x="0in" svg:y="10.32936in" svg:width="3.22517in" svg:height="0.54375in" presentation:class="footer" presentation:placeholder="false">
          <draw:text-box>
            <text:p text:style-name="a367" text:class-names="" text:cond-style-name=""><text:span text:style-name="a366" text:class-names=""/></text:p>
          </draw:text-box>
          <svg:title/>
          <svg:desc/>
        </draw:frame>
        <draw:frame draw:id="id8" presentation:style-name="a371" draw:name="Slide Number Placeholder 6" svg:x="4.21581in" svg:y="10.32936in" svg:width="3.22517in" svg:height="0.54375in" presentation:class="page-number" presentation:placeholder="false">
          <draw:text-box>
            <text:p text:style-name="a370" text:class-names="" text:cond-style-name=""><text:span text:style-name="a369" text:class-names=""><text:page-number style:num-format="1" text:fixed="false"/></text:span></text:p>
          </draw:text-box>
          <svg:title/>
          <svg:desc/>
        </draw:frame>
      </presentation:notes>
    </style:master-page>
    <style:master-page style:name="Master1-Layout6-cust-Page-d'intersection" style:page-layout-name="pageLayout1" draw:style-name="a373">
      <draw:frame draw:id="id63" draw:layer="Master1-bg" draw:style-name="a374" draw:name="Object 4" svg:x="0.00174in" svg:y="0.00174in" svg:width="0.00174in" svg:height="0.00174in" style:rel-width="scale" style:rel-height="scale">
        <draw:object-ole draw:class-id="3EAB3858-A0E0-4A3B-A405-F4D525E85265" xlink:href="Object 7" xlink:type="simple" xlink:show="embed" xlink:actuate="onLoad"/>
        <draw:image xlink:href="ObjectReplacements/Object 7" xlink:type="simple" xlink:show="embed" xlink:actuate="onLoad"/>
        <svg:title/>
        <svg:desc/>
      </draw:frame>
      <draw:custom-shape svg:x="3.12847in" svg:y="4.94792in" svg:width="4.95486in" svg:height="0.02257in" draw:id="id64" draw:style-name="a377" draw:name="Freeform 25">
        <svg:title/>
        <svg:desc/>
        <text:p text:style-name="a376" text:class-names="" text:cond-style-name=""><text:span text:style-name="a375" text:class-names=""/></text:p>
        <draw:enhanced-geometry xmlns:dr3d="urn:oasis:names:tc:opendocument:xmlns:dr3d:1.0" draw:type="non-primitive" svg:viewBox="0 0 2854 13" draw:enhanced-path="M ?f0 ?f2 L ?f3 ?f0 ?f4 ?f2 ?f5 ?f0 ?f6 ?f2 ?f7 ?f0 ?f8 ?f2 ?f9 ?f0 ?f10 ?f2 ?f11 ?f0 ?f12 ?f2 ?f13 ?f0 ?f14 ?f2 ?f15 ?f0 ?f16 ?f2 ?f17 ?f0 ?f18 ?f2 ?f19 ?f0 ?f20 ?f2 ?f21 ?f0 ?f22 ?f2 ?f23 ?f0 ?f24 ?f2 ?f25 ?f0 ?f26 ?f2 ?f27 ?f0 ?f28 ?f2 ?f29 ?f0 ?f30 ?f2 ?f31 ?f0 ?f32 ?f2 ?f33 ?f0 ?f34 ?f2 ?f35 ?f0 ?f36 ?f2 ?f37 ?f0 ?f38 ?f2 ?f39 ?f0 ?f40 ?f2 ?f41 ?f0 ?f42 ?f2 ?f43 ?f0 ?f44 ?f2 ?f45 ?f0 ?f46 ?f2 ?f47 ?f0 ?f48 ?f2 ?f49 ?f0 ?f50 ?f2 ?f51 ?f0 ?f52 ?f2 ?f53 ?f0 ?f54 ?f2 ?f55 ?f0 ?f56 ?f2 ?f57 ?f0 ?f58 ?f2 ?f59 ?f0 ?f60 ?f2 ?f61 ?f0 ?f62 ?f2 ?f63 ?f0 ?f64 ?f2 ?f65 ?f0 ?f66 ?f2 ?f67 ?f0 ?f68 ?f2 ?f69 ?f0 ?f70 ?f2 ?f71 ?f0 ?f72 ?f2 ?f73 ?f0 ?f74 ?f2 ?f75 ?f0 ?f76 ?f2 ?f77 ?f0 ?f78 ?f2 ?f79 ?f0 ?f80 ?f2 ?f81 ?f0 ?f82 ?f2 ?f83 ?f0 ?f84 ?f2 ?f85 ?f0 ?f86 ?f2 ?f87 ?f0 ?f88 ?f2 ?f89 ?f0 ?f90 ?f2 ?f91 ?f0 ?f92 ?f2 ?f93 ?f0 ?f94 ?f2 ?f95 ?f0 ?f96 ?f2 ?f97 ?f0 ?f98 ?f2 ?f99 ?f0 ?f100 ?f2 ?f101 ?f0 ?f102 ?f2 ?f103 ?f0 ?f104 ?f2 ?f105 ?f0 ?f106 ?f2 ?f107 ?f0 ?f108 ?f2 ?f109 ?f0 ?f1 ?f2 N" draw:text-areas="?f169 ?f115 ?f170 ?f171" draw:glue-points="?f114 ?f115 ?f116 ?f115 ?f117 ?f115 ?f118 ?f115 ?f119 ?f115 ?f120 ?f115 ?f121 ?f115 ?f122 ?f115 ?f123 ?f115 ?f124 ?f115 ?f125 ?f115 ?f126 ?f115 ?f127 ?f115 ?f128 ?f115 ?f129 ?f115 ?f130 ?f115 ?f131 ?f115 ?f132 ?f115 ?f133 ?f115 ?f134 ?f115 ?f135 ?f115 ?f136 ?f115 ?f137 ?f115 ?f138 ?f115 ?f139 ?f115 ?f140 ?f115 ?f141 ?f115 ?f142 ?f115 ?f143 ?f115 ?f144 ?f115 ?f145 ?f115 ?f146 ?f115 ?f147 ?f115 ?f148 ?f115 ?f149 ?f115 ?f150 ?f115 ?f151 ?f115 ?f152 ?f115 ?f153 ?f115 ?f154 ?f115 ?f155 ?f115 ?f156 ?f115 ?f157 ?f115 ?f158 ?f115 ?f159 ?f115 ?f160 ?f115 ?f161 ?f115 ?f162 ?f115 ?f163 ?f115 ?f164 ?f115 ?f165 ?f115 ?f166 ?f115 ?f167 ?f115 ?f168 ?f115" draw:glue-point-leaving-directions="-90, -90, -90, -90, -90, -90, -90, -90, -90, -90, -90, -90, -90, -90, -90, -90, -90, -90, -90, -90, -90, -90, -90, -90, -90, -90, -90, -90, -90, -90, -90, -90, -90, -90, -90, -90, -90, -90, -90, -90, -90, -90, -90, -90, -90, -90, -90, -90, -90, -90, -90, -90, -90, -90">
          <draw:equation draw:name="f0" draw:formula="0"/>
          <draw:equation draw:name="f1" draw:formula="2854"/>
          <draw:equation draw:name="f2" draw:formula="13"/>
          <draw:equation draw:name="f3" draw:formula="25"/>
          <draw:equation draw:name="f4" draw:formula="51"/>
          <draw:equation draw:name="f5" draw:formula="78"/>
          <draw:equation draw:name="f6" draw:formula="105"/>
          <draw:equation draw:name="f7" draw:formula="131"/>
          <draw:equation draw:name="f8" draw:formula="158"/>
          <draw:equation draw:name="f9" draw:formula="185"/>
          <draw:equation draw:name="f10" draw:formula="211"/>
          <draw:equation draw:name="f11" draw:formula="238"/>
          <draw:equation draw:name="f12" draw:formula="262"/>
          <draw:equation draw:name="f13" draw:formula="289"/>
          <draw:equation draw:name="f14" draw:formula="316"/>
          <draw:equation draw:name="f15" draw:formula="342"/>
          <draw:equation draw:name="f16" draw:formula="369"/>
          <draw:equation draw:name="f17" draw:formula="396"/>
          <draw:equation draw:name="f18" draw:formula="422"/>
          <draw:equation draw:name="f19" draw:formula="449"/>
          <draw:equation draw:name="f20" draw:formula="476"/>
          <draw:equation draw:name="f21" draw:formula="500"/>
          <draw:equation draw:name="f22" draw:formula="527"/>
          <draw:equation draw:name="f23" draw:formula="554"/>
          <draw:equation draw:name="f24" draw:formula="580"/>
          <draw:equation draw:name="f25" draw:formula="607"/>
          <draw:equation draw:name="f26" draw:formula="634"/>
          <draw:equation draw:name="f27" draw:formula="660"/>
          <draw:equation draw:name="f28" draw:formula="687"/>
          <draw:equation draw:name="f29" draw:formula="714"/>
          <draw:equation draw:name="f30" draw:formula="740"/>
          <draw:equation draw:name="f31" draw:formula="765"/>
          <draw:equation draw:name="f32" draw:formula="791"/>
          <draw:equation draw:name="f33" draw:formula="818"/>
          <draw:equation draw:name="f34" draw:formula="845"/>
          <draw:equation draw:name="f35" draw:formula="871"/>
          <draw:equation draw:name="f36" draw:formula="898"/>
          <draw:equation draw:name="f37" draw:formula="925"/>
          <draw:equation draw:name="f38" draw:formula="951"/>
          <draw:equation draw:name="f39" draw:formula="978"/>
          <draw:equation draw:name="f40" draw:formula="1002"/>
          <draw:equation draw:name="f41" draw:formula="1029"/>
          <draw:equation draw:name="f42" draw:formula="1056"/>
          <draw:equation draw:name="f43" draw:formula="1082"/>
          <draw:equation draw:name="f44" draw:formula="1109"/>
          <draw:equation draw:name="f45" draw:formula="1136"/>
          <draw:equation draw:name="f46" draw:formula="1162"/>
          <draw:equation draw:name="f47" draw:formula="1189"/>
          <draw:equation draw:name="f48" draw:formula="1216"/>
          <draw:equation draw:name="f49" draw:formula="1242"/>
          <draw:equation draw:name="f50" draw:formula="1267"/>
          <draw:equation draw:name="f51" draw:formula="1294"/>
          <draw:equation draw:name="f52" draw:formula="1320"/>
          <draw:equation draw:name="f53" draw:formula="1347"/>
          <draw:equation draw:name="f54" draw:formula="1374"/>
          <draw:equation draw:name="f55" draw:formula="1400"/>
          <draw:equation draw:name="f56" draw:formula="1427"/>
          <draw:equation draw:name="f57" draw:formula="1454"/>
          <draw:equation draw:name="f58" draw:formula="1480"/>
          <draw:equation draw:name="f59" draw:formula="1505"/>
          <draw:equation draw:name="f60" draw:formula="1531"/>
          <draw:equation draw:name="f61" draw:formula="1558"/>
          <draw:equation draw:name="f62" draw:formula="1585"/>
          <draw:equation draw:name="f63" draw:formula="1611"/>
          <draw:equation draw:name="f64" draw:formula="1638"/>
          <draw:equation draw:name="f65" draw:formula="1665"/>
          <draw:equation draw:name="f66" draw:formula="1691"/>
          <draw:equation draw:name="f67" draw:formula="1718"/>
          <draw:equation draw:name="f68" draw:formula="1742"/>
          <draw:equation draw:name="f69" draw:formula="1769"/>
          <draw:equation draw:name="f70" draw:formula="1796"/>
          <draw:equation draw:name="f71" draw:formula="1822"/>
          <draw:equation draw:name="f72" draw:formula="1849"/>
          <draw:equation draw:name="f73" draw:formula="1876"/>
          <draw:equation draw:name="f74" draw:formula="1902"/>
          <draw:equation draw:name="f75" draw:formula="1929"/>
          <draw:equation draw:name="f76" draw:formula="1956"/>
          <draw:equation draw:name="f77" draw:formula="1982"/>
          <draw:equation draw:name="f78" draw:formula="2007"/>
          <draw:equation draw:name="f79" draw:formula="2034"/>
          <draw:equation draw:name="f80" draw:formula="2060"/>
          <draw:equation draw:name="f81" draw:formula="2087"/>
          <draw:equation draw:name="f82" draw:formula="2114"/>
          <draw:equation draw:name="f83" draw:formula="2140"/>
          <draw:equation draw:name="f84" draw:formula="2167"/>
          <draw:equation draw:name="f85" draw:formula="2194"/>
          <draw:equation draw:name="f86" draw:formula="2220"/>
          <draw:equation draw:name="f87" draw:formula="2245"/>
          <draw:equation draw:name="f88" draw:formula="2271"/>
          <draw:equation draw:name="f89" draw:formula="2298"/>
          <draw:equation draw:name="f90" draw:formula="2325"/>
          <draw:equation draw:name="f91" draw:formula="2351"/>
          <draw:equation draw:name="f92" draw:formula="2378"/>
          <draw:equation draw:name="f93" draw:formula="2405"/>
          <draw:equation draw:name="f94" draw:formula="2431"/>
          <draw:equation draw:name="f95" draw:formula="2458"/>
          <draw:equation draw:name="f96" draw:formula="2482"/>
          <draw:equation draw:name="f97" draw:formula="2509"/>
          <draw:equation draw:name="f98" draw:formula="2536"/>
          <draw:equation draw:name="f99" draw:formula="2562"/>
          <draw:equation draw:name="f100" draw:formula="2589"/>
          <draw:equation draw:name="f101" draw:formula="2616"/>
          <draw:equation draw:name="f102" draw:formula="2642"/>
          <draw:equation draw:name="f103" draw:formula="2669"/>
          <draw:equation draw:name="f104" draw:formula="2696"/>
          <draw:equation draw:name="f105" draw:formula="2722"/>
          <draw:equation draw:name="f106" draw:formula="2747"/>
          <draw:equation draw:name="f107" draw:formula="2774"/>
          <draw:equation draw:name="f108" draw:formula="2800"/>
          <draw:equation draw:name="f109" draw:formula="2827"/>
          <draw:equation draw:name="f110" draw:formula="?f2 - ?f0"/>
          <draw:equation draw:name="f111" draw:formula="?f1 - ?f0"/>
          <draw:equation draw:name="f112" draw:formula="?f111 / 2854"/>
          <draw:equation draw:name="f113" draw:formula="?f110 / 13"/>
          <draw:equation draw:name="f114" draw:formula="25 / ?f112"/>
          <draw:equation draw:name="f115" draw:formula="0 / ?f113"/>
          <draw:equation draw:name="f116" draw:formula="78 / ?f112"/>
          <draw:equation draw:name="f117" draw:formula="131 / ?f112"/>
          <draw:equation draw:name="f118" draw:formula="185 / ?f112"/>
          <draw:equation draw:name="f119" draw:formula="238 / ?f112"/>
          <draw:equation draw:name="f120" draw:formula="289 / ?f112"/>
          <draw:equation draw:name="f121" draw:formula="342 / ?f112"/>
          <draw:equation draw:name="f122" draw:formula="396 / ?f112"/>
          <draw:equation draw:name="f123" draw:formula="449 / ?f112"/>
          <draw:equation draw:name="f124" draw:formula="500 / ?f112"/>
          <draw:equation draw:name="f125" draw:formula="554 / ?f112"/>
          <draw:equation draw:name="f126" draw:formula="607 / ?f112"/>
          <draw:equation draw:name="f127" draw:formula="660 / ?f112"/>
          <draw:equation draw:name="f128" draw:formula="714 / ?f112"/>
          <draw:equation draw:name="f129" draw:formula="765 / ?f112"/>
          <draw:equation draw:name="f130" draw:formula="818 / ?f112"/>
          <draw:equation draw:name="f131" draw:formula="871 / ?f112"/>
          <draw:equation draw:name="f132" draw:formula="925 / ?f112"/>
          <draw:equation draw:name="f133" draw:formula="978 / ?f112"/>
          <draw:equation draw:name="f134" draw:formula="1029 / ?f112"/>
          <draw:equation draw:name="f135" draw:formula="1082 / ?f112"/>
          <draw:equation draw:name="f136" draw:formula="1136 / ?f112"/>
          <draw:equation draw:name="f137" draw:formula="1189 / ?f112"/>
          <draw:equation draw:name="f138" draw:formula="1242 / ?f112"/>
          <draw:equation draw:name="f139" draw:formula="1294 / ?f112"/>
          <draw:equation draw:name="f140" draw:formula="1347 / ?f112"/>
          <draw:equation draw:name="f141" draw:formula="1400 / ?f112"/>
          <draw:equation draw:name="f142" draw:formula="1454 / ?f112"/>
          <draw:equation draw:name="f143" draw:formula="1505 / ?f112"/>
          <draw:equation draw:name="f144" draw:formula="1558 / ?f112"/>
          <draw:equation draw:name="f145" draw:formula="1611 / ?f112"/>
          <draw:equation draw:name="f146" draw:formula="1665 / ?f112"/>
          <draw:equation draw:name="f147" draw:formula="1718 / ?f112"/>
          <draw:equation draw:name="f148" draw:formula="1769 / ?f112"/>
          <draw:equation draw:name="f149" draw:formula="1822 / ?f112"/>
          <draw:equation draw:name="f150" draw:formula="1876 / ?f112"/>
          <draw:equation draw:name="f151" draw:formula="1929 / ?f112"/>
          <draw:equation draw:name="f152" draw:formula="1982 / ?f112"/>
          <draw:equation draw:name="f153" draw:formula="2034 / ?f112"/>
          <draw:equation draw:name="f154" draw:formula="2087 / ?f112"/>
          <draw:equation draw:name="f155" draw:formula="2140 / ?f112"/>
          <draw:equation draw:name="f156" draw:formula="2194 / ?f112"/>
          <draw:equation draw:name="f157" draw:formula="2245 / ?f112"/>
          <draw:equation draw:name="f158" draw:formula="2298 / ?f112"/>
          <draw:equation draw:name="f159" draw:formula="2351 / ?f112"/>
          <draw:equation draw:name="f160" draw:formula="2405 / ?f112"/>
          <draw:equation draw:name="f161" draw:formula="2458 / ?f112"/>
          <draw:equation draw:name="f162" draw:formula="2509 / ?f112"/>
          <draw:equation draw:name="f163" draw:formula="2562 / ?f112"/>
          <draw:equation draw:name="f164" draw:formula="2616 / ?f112"/>
          <draw:equation draw:name="f165" draw:formula="2669 / ?f112"/>
          <draw:equation draw:name="f166" draw:formula="2722 / ?f112"/>
          <draw:equation draw:name="f167" draw:formula="2774 / ?f112"/>
          <draw:equation draw:name="f168" draw:formula="2827 / ?f112"/>
          <draw:equation draw:name="f169" draw:formula="0 / ?f112"/>
          <draw:equation draw:name="f170" draw:formula="?f1 / ?f112"/>
          <draw:equation draw:name="f171" draw:formula="?f2 / ?f113"/>
        </draw:enhanced-geometry>
      </draw:custom-shape>
      <draw:frame draw:id="id65" presentation:style-name="a380" draw:name="Title 44" svg:x="0.86454in" svg:y="3.16895in" svg:width="9.51903in" svg:height="1.38889in" presentation:class="title" presentation:placeholder="false">
        <draw:text-box>
          <text:p text:style-name="a379" text:class-names="" text:cond-style-name=""><text:span text:style-name="a378" text:class-names="">TITRE <text:line-break/>INTERCALAIRE</text:span></text:p>
        </draw:text-box>
        <svg:title/>
        <svg:desc/>
      </draw:frame>
      <draw:custom-shape svg:x="5.1665in" svg:y="1.90008in" svg:width="0.87879in" svg:height="0.87879in" draw:id="id66" draw:style-name="a383" draw:name="Ellipse 16">
        <svg:title/>
        <svg:desc/>
        <text:p text:style-name="a382" text:class-names="" text:cond-style-name=""><text:span text:style-name="a3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7" draw:style-name="a384" draw:name="Image 18" svg:x="4.90157in" svg:y="6.51099in" svg:width="1.19511in" svg:height="1.28704in" style:rel-width="scale" style:rel-height="scale">
        <draw:image xlink:href="media/image5.png" xlink:type="simple" xlink:show="embed" xlink:actuate="onLoad"/>
        <svg:title/>
        <svg:desc/>
      </draw:frame>
      <presentation:notes style:page-layout-name="pageLayout2" draw:style-name="a414">
        <draw:frame draw:id="id3" presentation:style-name="a387" draw:name="Header Placeholder 1" svg:x="0in" svg:y="0in" svg:width="3.22517in" svg:height="0.54375in" presentation:class="header" presentation:placeholder="false">
          <draw:text-box>
            <text:p text:style-name="a386" text:class-names="" text:cond-style-name=""><text:span text:style-name="a385" text:class-names=""/></text:p>
          </draw:text-box>
          <svg:title/>
          <svg:desc/>
        </draw:frame>
        <draw:frame draw:id="id4" presentation:style-name="a391" draw:name="Date Placeholder 2" svg:x="4.21581in" svg:y="0in" svg:width="3.22517in" svg:height="0.54375in" presentation:class="date-time" presentation:placeholder="false">
          <draw:text-box>
            <text:p text:style-name="a390" text:class-names="" text:cond-style-name=""><text:span text:style-name="a388" text:class-names=""><text:date text:fixed="false" style:data-style-name="a389">4/23/2018</text:date></text:span></text:p>
          </draw:text-box>
          <svg:title/>
          <svg:desc/>
        </draw:frame>
        <draw:page-thumbnail svg:x="1.00347in" svg:y="0.81597in" svg:width="5.43576in" svg:height="4.07813in" presentation:class="page" draw:id="id5" presentation:style-name="a392" draw:name="Slide Image Placeholder 3">
          <svg:title/>
          <svg:desc/>
        </draw:page-thumbnail>
        <draw:frame draw:id="id6" presentation:style-name="a407" draw:name="Notes Placeholder 4" svg:x="0.74427in" svg:y="5.16563in" svg:width="5.95417in" svg:height="4.89375in" presentation:class="notes" presentation:placeholder="false">
          <draw:text-box>
            <text:p text:style-name="a394" text:class-names="" text:cond-style-name=""><text:span text:style-name="a393" text:class-names="">Click to edit Master text styles</text:span></text:p>
            <text:list text:style-name="a397">
              <text:list-item>
                <text:list text:style-name="a397">
                  <text:list-item>
                    <text:p text:style-name="a396" text:class-names="" text:cond-style-name=""><text:span text:style-name="a395" text:class-names="">Second level</text:span></text:p>
                  </text:list-item>
                </text:list>
              </text:list-item>
            </text:list>
            <text:list text:style-name="a400">
              <text:list-item>
                <text:list text:style-name="a400">
                  <text:list-item>
                    <text:list text:style-name="a400">
                      <text:list-item>
                        <text:p text:style-name="a399" text:class-names="" text:cond-style-name=""><text:span text:style-name="a398" text:class-names="">Third level</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Fourth level</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4" text:class-names="">Fifth level</text:span></text:p>
                              </text:list-item>
                            </text:list>
                          </text:list-item>
                        </text:list>
                      </text:list-item>
                    </text:list>
                  </text:list-item>
                </text:list>
              </text:list-item>
            </text:list>
          </draw:text-box>
          <svg:title/>
          <svg:desc/>
        </draw:frame>
        <draw:frame draw:id="id7" presentation:style-name="a410" draw:name="Footer Placeholder 5" svg:x="0in" svg:y="10.32936in" svg:width="3.22517in" svg:height="0.54375in" presentation:class="footer" presentation:placeholder="false">
          <draw:text-box>
            <text:p text:style-name="a409" text:class-names="" text:cond-style-name=""><text:span text:style-name="a408" text:class-names=""/></text:p>
          </draw:text-box>
          <svg:title/>
          <svg:desc/>
        </draw:frame>
        <draw:frame draw:id="id8" presentation:style-name="a413" draw:name="Slide Number Placeholder 6" svg:x="4.21581in" svg:y="10.32936in" svg:width="3.22517in" svg:height="0.5437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7-cust-Pages-de-contenu-1" style:page-layout-name="pageLayout1" draw:style-name="a415">
      <draw:frame draw:id="id68" presentation:style-name="a419" draw:name="Text Placeholder 149" svg:x="0.5in" svg:y="2.0625in" svg:width="3.03125in" svg:height="4.76042in" presentation:class="outline" presentation:placeholder="false">
        <draw:text-box>
          <text:list text:style-name="a418">
            <text:list-item>
              <text:p text:style-name="a417" text:class-names="" text:cond-style-name=""><text:span text:style-name="a416" text:class-names="">Modifier les styles du texte du masque</text:span></text:p>
            </text:list-item>
          </text:list>
        </draw:text-box>
        <svg:title/>
        <svg:desc/>
      </draw:frame>
      <draw:frame draw:id="id69" presentation:style-name="a426" draw:name="Text Placeholder 151" svg:x="3.7066in" svg:y="2.0625in" svg:width="6.88715in" svg:height="4.76042in" presentation:class="outline" presentation:placeholder="false">
        <draw:text-box>
          <text:list text:style-name="a422">
            <text:list-item>
              <text:p text:style-name="a421" text:class-names="" text:cond-style-name=""><text:span text:style-name="a420" text:class-names="">Modifier les styles du texte du masque</text:span></text:p>
            </text:list-item>
          </text:list>
          <text:list text:style-name="a425">
            <text:list-item>
              <text:list text:style-name="a425">
                <text:list-item>
                  <text:p text:style-name="a424" text:class-names="" text:cond-style-name=""><text:span text:style-name="a423" text:class-names="">Deuxième niveau</text:span></text:p>
                </text:list-item>
              </text:list>
            </text:list-item>
          </text:list>
        </draw:text-box>
        <svg:title/>
        <svg:desc/>
      </draw:frame>
      <draw:frame draw:id="id70" draw:layer="Invisible" draw:style-name="a427" draw:name="Object 23" svg:x="0.00174in" svg:y="0.00174in" svg:width="0.00174in" svg:height="0.00174in" style:rel-width="scale" style:rel-height="scale">
        <draw:object-ole draw:class-id="3EAB3858-A0E0-4A3B-A405-F4D525E85265" xlink:href="Object 8" xlink:type="simple" xlink:show="embed" xlink:actuate="onLoad"/>
        <draw:image xlink:href="ObjectReplacements/Object 8" xlink:type="simple" xlink:show="embed" xlink:actuate="onLoad"/>
        <svg:title/>
        <svg:desc/>
      </draw:frame>
      <draw:frame draw:id="id71" presentation:style-name="a431" draw:name="Title 146" svg:x="0.55556in" svg:y="1.26389in" svg:width="10in" svg:height="0.45833in" presentation:class="title" presentation:placeholder="false">
        <draw:text-box>
          <text:p text:style-name="a430" text:class-names="" text:cond-style-name=""><text:span text:style-name="a428" text:class-names="">Page de contenu</text:span><text:span text:style-name="a429" text:class-names=""/></text:p>
        </draw:text-box>
        <svg:title/>
        <svg:desc/>
      </draw:frame>
      <draw:custom-shape svg:x="10.6383in" svg:y="7.88888in" svg:width="0.22439in" svg:height="0.21878in" draw:id="id72" draw:style-name="a435" draw:name="Rectangle 51">
        <svg:title/>
        <svg:desc/>
        <text:p text:style-name="a434" text:class-names="" text:cond-style-name=""><text:span text:style-name="a432" text:class-names=""><text:page-number style:num-format="1" text:fixed="false"/></text:span><text:span text:style-name="a433" text:class-names=""/></text:p>
        <draw:enhanced-geometry xmlns:dr3d="urn:oasis:names:tc:opendocument:xmlns:dr3d:1.0" draw:type="non-primitive" svg:viewBox="0 0 21600 21600" draw:enhanced-path="M 0 0 L 21600 0 21600 21600 0 21600 Z N"/>
      </draw:custom-shape>
      <draw:frame draw:id="id73" draw:style-name="a436" draw:name="Image 31" svg:x="10.44953in" svg:y="7.43778in" svg:width="0.39774in" svg:height="0.42079in" style:rel-width="scale" style:rel-height="scale">
        <draw:image xlink:href="media/image6.jpeg" xlink:type="simple" xlink:show="embed" xlink:actuate="onLoad"/>
        <svg:title/>
        <svg:desc/>
      </draw:frame>
      <presentation:notes style:page-layout-name="pageLayout2" draw:style-name="a466">
        <draw:frame draw:id="id3" presentation:style-name="a439" draw:name="Header Placeholder 1" svg:x="0in" svg:y="0in" svg:width="3.22517in" svg:height="0.54375in" presentation:class="header" presentation:placeholder="false">
          <draw:text-box>
            <text:p text:style-name="a438" text:class-names="" text:cond-style-name=""><text:span text:style-name="a437" text:class-names=""/></text:p>
          </draw:text-box>
          <svg:title/>
          <svg:desc/>
        </draw:frame>
        <draw:frame draw:id="id4" presentation:style-name="a443" draw:name="Date Placeholder 2" svg:x="4.21581in" svg:y="0in" svg:width="3.22517in" svg:height="0.54375in" presentation:class="date-time" presentation:placeholder="false">
          <draw:text-box>
            <text:p text:style-name="a442" text:class-names="" text:cond-style-name=""><text:span text:style-name="a440" text:class-names=""><text:date text:fixed="false" style:data-style-name="a441">4/23/2018</text:date></text:span></text:p>
          </draw:text-box>
          <svg:title/>
          <svg:desc/>
        </draw:frame>
        <draw:page-thumbnail svg:x="1.00347in" svg:y="0.81597in" svg:width="5.43576in" svg:height="4.07813in" presentation:class="page" draw:id="id5" presentation:style-name="a444" draw:name="Slide Image Placeholder 3">
          <svg:title/>
          <svg:desc/>
        </draw:page-thumbnail>
        <draw:frame draw:id="id6" presentation:style-name="a459" draw:name="Notes Placeholder 4" svg:x="0.74427in" svg:y="5.16563in" svg:width="5.95417in" svg:height="4.89375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Fifth level</text:span></text:p>
                              </text:list-item>
                            </text:list>
                          </text:list-item>
                        </text:list>
                      </text:list-item>
                    </text:list>
                  </text:list-item>
                </text:list>
              </text:list-item>
            </text:list>
          </draw:text-box>
          <svg:title/>
          <svg:desc/>
        </draw:frame>
        <draw:frame draw:id="id7" presentation:style-name="a462" draw:name="Footer Placeholder 5" svg:x="0in" svg:y="10.32936in" svg:width="3.22517in" svg:height="0.54375in" presentation:class="footer" presentation:placeholder="false">
          <draw:text-box>
            <text:p text:style-name="a461" text:class-names="" text:cond-style-name=""><text:span text:style-name="a460" text:class-names=""/></text:p>
          </draw:text-box>
          <svg:title/>
          <svg:desc/>
        </draw:frame>
        <draw:frame draw:id="id8" presentation:style-name="a465" draw:name="Slide Number Placeholder 6" svg:x="4.21581in" svg:y="10.32936in" svg:width="3.22517in" svg:height="0.54375in" presentation:class="page-number" presentation:placeholder="false">
          <draw:text-box>
            <text:p text:style-name="a464" text:class-names="" text:cond-style-name=""><text:span text:style-name="a463" text:class-names=""><text:page-number style:num-format="1" text:fixed="false"/></text:span></text:p>
          </draw:text-box>
          <svg:title/>
          <svg:desc/>
        </draw:frame>
      </presentation:notes>
    </style:master-page>
    <style:master-page style:name="Master1-Layout8-cust-Pages-de-contenu-2" style:page-layout-name="pageLayout1" draw:style-name="a467">
      <draw:frame draw:id="id74" draw:layer="Invisible" draw:style-name="a468" draw:name="Object 23" svg:x="0.00174in" svg:y="0.00174in" svg:width="0.00174in" svg:height="0.00174in" style:rel-width="scale" style:rel-height="scale">
        <draw:object-ole draw:class-id="3EAB3858-A0E0-4A3B-A405-F4D525E85265" xlink:href="Object 9" xlink:type="simple" xlink:show="embed" xlink:actuate="onLoad"/>
        <draw:image xlink:href="ObjectReplacements/Object 9" xlink:type="simple" xlink:show="embed" xlink:actuate="onLoad"/>
        <svg:title/>
        <svg:desc/>
      </draw:frame>
      <draw:custom-shape svg:x="3.43576in" svg:y="2.86806in" svg:width="4.23611in" svg:height="0.0191in" draw:id="id75" draw:style-name="a471" draw:name="Freeform 109">
        <svg:title/>
        <svg:desc/>
        <text:p text:style-name="a470" text:class-names="" text:cond-style-name=""><text:span text:style-name="a469" text:class-names=""/></text:p>
        <draw:enhanced-geometry xmlns:dr3d="urn:oasis:names:tc:opendocument:xmlns:dr3d:1.0" draw:type="non-primitive" svg:viewBox="0 0 2440 11" draw:enhanced-path="M ?f0 ?f2 L ?f3 ?f0 ?f4 ?f2 ?f5 ?f0 ?f6 ?f2 ?f7 ?f0 ?f8 ?f2 ?f9 ?f0 ?f10 ?f2 ?f11 ?f0 ?f12 ?f2 ?f13 ?f0 ?f14 ?f2 ?f15 ?f0 ?f16 ?f2 ?f17 ?f0 ?f18 ?f2 ?f19 ?f0 ?f20 ?f2 ?f21 ?f0 ?f22 ?f2 ?f23 ?f0 ?f24 ?f2 ?f25 ?f0 ?f26 ?f2 ?f27 ?f0 ?f28 ?f2 ?f29 ?f0 ?f30 ?f2 ?f31 ?f0 ?f32 ?f2 ?f33 ?f0 ?f34 ?f2 ?f35 ?f0 ?f36 ?f2 ?f37 ?f0 ?f38 ?f2 ?f39 ?f0 ?f40 ?f2 ?f41 ?f0 ?f42 ?f2 ?f43 ?f0 ?f44 ?f2 ?f45 ?f0 ?f46 ?f2 ?f47 ?f0 ?f48 ?f2 ?f49 ?f0 ?f50 ?f2 ?f51 ?f0 ?f52 ?f2 ?f53 ?f0 ?f54 ?f2 ?f55 ?f0 ?f56 ?f2 ?f57 ?f0 ?f58 ?f2 ?f59 ?f0 ?f60 ?f2 ?f61 ?f0 ?f62 ?f2 ?f63 ?f0 ?f64 ?f2 ?f65 ?f0 ?f66 ?f2 ?f67 ?f0 ?f68 ?f2 ?f69 ?f0 ?f70 ?f2 ?f71 ?f0 ?f72 ?f2 ?f73 ?f0 ?f74 ?f2 ?f75 ?f0 ?f76 ?f2 ?f77 ?f0 ?f78 ?f2 ?f79 ?f0 ?f80 ?f2 ?f81 ?f0 ?f82 ?f2 ?f83 ?f0 ?f84 ?f2 ?f85 ?f0 ?f86 ?f2 ?f87 ?f0 ?f88 ?f2 ?f89 ?f0 ?f90 ?f2 ?f91 ?f0 ?f92 ?f2 ?f93 ?f0 ?f94 ?f2 ?f95 ?f0 ?f96 ?f2 ?f97 ?f0 ?f98 ?f2 ?f99 ?f0 ?f100 ?f2 ?f101 ?f0 ?f102 ?f2 ?f103 ?f0 ?f104 ?f2 ?f105 ?f0 ?f106 ?f2 ?f107 ?f0 ?f108 ?f2 ?f109 ?f0 ?f1 ?f2 N" draw:text-areas="?f169 ?f115 ?f170 ?f171" draw:glue-points="?f114 ?f115 ?f116 ?f115 ?f117 ?f115 ?f118 ?f115 ?f119 ?f115 ?f120 ?f115 ?f121 ?f115 ?f122 ?f115 ?f123 ?f115 ?f124 ?f115 ?f125 ?f115 ?f126 ?f115 ?f127 ?f115 ?f128 ?f115 ?f129 ?f115 ?f130 ?f115 ?f131 ?f115 ?f132 ?f115 ?f133 ?f115 ?f134 ?f115 ?f135 ?f115 ?f136 ?f115 ?f137 ?f115 ?f138 ?f115 ?f139 ?f115 ?f140 ?f115 ?f141 ?f115 ?f142 ?f115 ?f143 ?f115 ?f144 ?f115 ?f145 ?f115 ?f146 ?f115 ?f147 ?f115 ?f148 ?f115 ?f149 ?f115 ?f150 ?f115 ?f151 ?f115 ?f152 ?f115 ?f153 ?f115 ?f154 ?f115 ?f155 ?f115 ?f156 ?f115 ?f157 ?f115 ?f158 ?f115 ?f159 ?f115 ?f160 ?f115 ?f161 ?f115 ?f162 ?f115 ?f163 ?f115 ?f164 ?f115 ?f165 ?f115 ?f166 ?f115 ?f167 ?f115 ?f168 ?f115" draw:glue-point-leaving-directions="-90, -90, -90, -90, -90, -90, -90, -90, -90, -90, -90, -90, -90, -90, -90, -90, -90, -90, -90, -90, -90, -90, -90, -90, -90, -90, -90, -90, -90, -90, -90, -90, -90, -90, -90, -90, -90, -90, -90, -90, -90, -90, -90, -90, -90, -90, -90, -90, -90, -90, -90, -90, -90, -90">
          <draw:equation draw:name="f0" draw:formula="0"/>
          <draw:equation draw:name="f1" draw:formula="2440"/>
          <draw:equation draw:name="f2" draw:formula="11"/>
          <draw:equation draw:name="f3" draw:formula="21"/>
          <draw:equation draw:name="f4" draw:formula="44"/>
          <draw:equation draw:name="f5" draw:formula="67"/>
          <draw:equation draw:name="f6" draw:formula="90"/>
          <draw:equation draw:name="f7" draw:formula="113"/>
          <draw:equation draw:name="f8" draw:formula="135"/>
          <draw:equation draw:name="f9" draw:formula="158"/>
          <draw:equation draw:name="f10" draw:formula="181"/>
          <draw:equation draw:name="f11" draw:formula="204"/>
          <draw:equation draw:name="f12" draw:formula="225"/>
          <draw:equation draw:name="f13" draw:formula="247"/>
          <draw:equation draw:name="f14" draw:formula="270"/>
          <draw:equation draw:name="f15" draw:formula="293"/>
          <draw:equation draw:name="f16" draw:formula="316"/>
          <draw:equation draw:name="f17" draw:formula="339"/>
          <draw:equation draw:name="f18" draw:formula="361"/>
          <draw:equation draw:name="f19" draw:formula="384"/>
          <draw:equation draw:name="f20" draw:formula="407"/>
          <draw:equation draw:name="f21" draw:formula="430"/>
          <draw:equation draw:name="f22" draw:formula="451"/>
          <draw:equation draw:name="f23" draw:formula="473"/>
          <draw:equation draw:name="f24" draw:formula="496"/>
          <draw:equation draw:name="f25" draw:formula="519"/>
          <draw:equation draw:name="f26" draw:formula="542"/>
          <draw:equation draw:name="f27" draw:formula="565"/>
          <draw:equation draw:name="f28" draw:formula="587"/>
          <draw:equation draw:name="f29" draw:formula="610"/>
          <draw:equation draw:name="f30" draw:formula="633"/>
          <draw:equation draw:name="f31" draw:formula="654"/>
          <draw:equation draw:name="f32" draw:formula="677"/>
          <draw:equation draw:name="f33" draw:formula="700"/>
          <draw:equation draw:name="f34" draw:formula="722"/>
          <draw:equation draw:name="f35" draw:formula="745"/>
          <draw:equation draw:name="f36" draw:formula="768"/>
          <draw:equation draw:name="f37" draw:formula="791"/>
          <draw:equation draw:name="f38" draw:formula="814"/>
          <draw:equation draw:name="f39" draw:formula="836"/>
          <draw:equation draw:name="f40" draw:formula="857"/>
          <draw:equation draw:name="f41" draw:formula="880"/>
          <draw:equation draw:name="f42" draw:formula="903"/>
          <draw:equation draw:name="f43" draw:formula="926"/>
          <draw:equation draw:name="f44" draw:formula="948"/>
          <draw:equation draw:name="f45" draw:formula="971"/>
          <draw:equation draw:name="f46" draw:formula="994"/>
          <draw:equation draw:name="f47" draw:formula="1017"/>
          <draw:equation draw:name="f48" draw:formula="1040"/>
          <draw:equation draw:name="f49" draw:formula="1062"/>
          <draw:equation draw:name="f50" draw:formula="1083"/>
          <draw:equation draw:name="f51" draw:formula="1106"/>
          <draw:equation draw:name="f52" draw:formula="1129"/>
          <draw:equation draw:name="f53" draw:formula="1152"/>
          <draw:equation draw:name="f54" draw:formula="1174"/>
          <draw:equation draw:name="f55" draw:formula="1197"/>
          <draw:equation draw:name="f56" draw:formula="1220"/>
          <draw:equation draw:name="f57" draw:formula="1243"/>
          <draw:equation draw:name="f58" draw:formula="1266"/>
          <draw:equation draw:name="f59" draw:formula="1287"/>
          <draw:equation draw:name="f60" draw:formula="1309"/>
          <draw:equation draw:name="f61" draw:formula="1332"/>
          <draw:equation draw:name="f62" draw:formula="1355"/>
          <draw:equation draw:name="f63" draw:formula="1378"/>
          <draw:equation draw:name="f64" draw:formula="1400"/>
          <draw:equation draw:name="f65" draw:formula="1423"/>
          <draw:equation draw:name="f66" draw:formula="1446"/>
          <draw:equation draw:name="f67" draw:formula="1469"/>
          <draw:equation draw:name="f68" draw:formula="1492"/>
          <draw:equation draw:name="f69" draw:formula="1513"/>
          <draw:equation draw:name="f70" draw:formula="1535"/>
          <draw:equation draw:name="f71" draw:formula="1558"/>
          <draw:equation draw:name="f72" draw:formula="1581"/>
          <draw:equation draw:name="f73" draw:formula="1604"/>
          <draw:equation draw:name="f74" draw:formula="1627"/>
          <draw:equation draw:name="f75" draw:formula="1649"/>
          <draw:equation draw:name="f76" draw:formula="1672"/>
          <draw:equation draw:name="f77" draw:formula="1695"/>
          <draw:equation draw:name="f78" draw:formula="1716"/>
          <draw:equation draw:name="f79" draw:formula="1739"/>
          <draw:equation draw:name="f80" draw:formula="1761"/>
          <draw:equation draw:name="f81" draw:formula="1784"/>
          <draw:equation draw:name="f82" draw:formula="1807"/>
          <draw:equation draw:name="f83" draw:formula="1830"/>
          <draw:equation draw:name="f84" draw:formula="1853"/>
          <draw:equation draw:name="f85" draw:formula="1875"/>
          <draw:equation draw:name="f86" draw:formula="1898"/>
          <draw:equation draw:name="f87" draw:formula="1919"/>
          <draw:equation draw:name="f88" draw:formula="1942"/>
          <draw:equation draw:name="f89" draw:formula="1965"/>
          <draw:equation draw:name="f90" draw:formula="1987"/>
          <draw:equation draw:name="f91" draw:formula="2010"/>
          <draw:equation draw:name="f92" draw:formula="2033"/>
          <draw:equation draw:name="f93" draw:formula="2056"/>
          <draw:equation draw:name="f94" draw:formula="2079"/>
          <draw:equation draw:name="f95" draw:formula="2101"/>
          <draw:equation draw:name="f96" draw:formula="2124"/>
          <draw:equation draw:name="f97" draw:formula="2145"/>
          <draw:equation draw:name="f98" draw:formula="2168"/>
          <draw:equation draw:name="f99" draw:formula="2191"/>
          <draw:equation draw:name="f100" draw:formula="2214"/>
          <draw:equation draw:name="f101" draw:formula="2236"/>
          <draw:equation draw:name="f102" draw:formula="2259"/>
          <draw:equation draw:name="f103" draw:formula="2282"/>
          <draw:equation draw:name="f104" draw:formula="2305"/>
          <draw:equation draw:name="f105" draw:formula="2328"/>
          <draw:equation draw:name="f106" draw:formula="2348"/>
          <draw:equation draw:name="f107" draw:formula="2371"/>
          <draw:equation draw:name="f108" draw:formula="2394"/>
          <draw:equation draw:name="f109" draw:formula="2417"/>
          <draw:equation draw:name="f110" draw:formula="?f2 - ?f0"/>
          <draw:equation draw:name="f111" draw:formula="?f1 - ?f0"/>
          <draw:equation draw:name="f112" draw:formula="?f111 / 2440"/>
          <draw:equation draw:name="f113" draw:formula="?f110 / 11"/>
          <draw:equation draw:name="f114" draw:formula="21 / ?f112"/>
          <draw:equation draw:name="f115" draw:formula="0 / ?f113"/>
          <draw:equation draw:name="f116" draw:formula="67 / ?f112"/>
          <draw:equation draw:name="f117" draw:formula="113 / ?f112"/>
          <draw:equation draw:name="f118" draw:formula="158 / ?f112"/>
          <draw:equation draw:name="f119" draw:formula="204 / ?f112"/>
          <draw:equation draw:name="f120" draw:formula="247 / ?f112"/>
          <draw:equation draw:name="f121" draw:formula="293 / ?f112"/>
          <draw:equation draw:name="f122" draw:formula="339 / ?f112"/>
          <draw:equation draw:name="f123" draw:formula="384 / ?f112"/>
          <draw:equation draw:name="f124" draw:formula="430 / ?f112"/>
          <draw:equation draw:name="f125" draw:formula="473 / ?f112"/>
          <draw:equation draw:name="f126" draw:formula="519 / ?f112"/>
          <draw:equation draw:name="f127" draw:formula="565 / ?f112"/>
          <draw:equation draw:name="f128" draw:formula="610 / ?f112"/>
          <draw:equation draw:name="f129" draw:formula="654 / ?f112"/>
          <draw:equation draw:name="f130" draw:formula="700 / ?f112"/>
          <draw:equation draw:name="f131" draw:formula="745 / ?f112"/>
          <draw:equation draw:name="f132" draw:formula="791 / ?f112"/>
          <draw:equation draw:name="f133" draw:formula="836 / ?f112"/>
          <draw:equation draw:name="f134" draw:formula="880 / ?f112"/>
          <draw:equation draw:name="f135" draw:formula="926 / ?f112"/>
          <draw:equation draw:name="f136" draw:formula="971 / ?f112"/>
          <draw:equation draw:name="f137" draw:formula="1017 / ?f112"/>
          <draw:equation draw:name="f138" draw:formula="1062 / ?f112"/>
          <draw:equation draw:name="f139" draw:formula="1106 / ?f112"/>
          <draw:equation draw:name="f140" draw:formula="1152 / ?f112"/>
          <draw:equation draw:name="f141" draw:formula="1197 / ?f112"/>
          <draw:equation draw:name="f142" draw:formula="1243 / ?f112"/>
          <draw:equation draw:name="f143" draw:formula="1287 / ?f112"/>
          <draw:equation draw:name="f144" draw:formula="1332 / ?f112"/>
          <draw:equation draw:name="f145" draw:formula="1378 / ?f112"/>
          <draw:equation draw:name="f146" draw:formula="1423 / ?f112"/>
          <draw:equation draw:name="f147" draw:formula="1469 / ?f112"/>
          <draw:equation draw:name="f148" draw:formula="1513 / ?f112"/>
          <draw:equation draw:name="f149" draw:formula="1558 / ?f112"/>
          <draw:equation draw:name="f150" draw:formula="1604 / ?f112"/>
          <draw:equation draw:name="f151" draw:formula="1649 / ?f112"/>
          <draw:equation draw:name="f152" draw:formula="1695 / ?f112"/>
          <draw:equation draw:name="f153" draw:formula="1739 / ?f112"/>
          <draw:equation draw:name="f154" draw:formula="1784 / ?f112"/>
          <draw:equation draw:name="f155" draw:formula="1830 / ?f112"/>
          <draw:equation draw:name="f156" draw:formula="1875 / ?f112"/>
          <draw:equation draw:name="f157" draw:formula="1919 / ?f112"/>
          <draw:equation draw:name="f158" draw:formula="1965 / ?f112"/>
          <draw:equation draw:name="f159" draw:formula="2010 / ?f112"/>
          <draw:equation draw:name="f160" draw:formula="2056 / ?f112"/>
          <draw:equation draw:name="f161" draw:formula="2101 / ?f112"/>
          <draw:equation draw:name="f162" draw:formula="2145 / ?f112"/>
          <draw:equation draw:name="f163" draw:formula="2191 / ?f112"/>
          <draw:equation draw:name="f164" draw:formula="2236 / ?f112"/>
          <draw:equation draw:name="f165" draw:formula="2282 / ?f112"/>
          <draw:equation draw:name="f166" draw:formula="2328 / ?f112"/>
          <draw:equation draw:name="f167" draw:formula="2371 / ?f112"/>
          <draw:equation draw:name="f168" draw:formula="2417 / ?f112"/>
          <draw:equation draw:name="f169" draw:formula="0 / ?f112"/>
          <draw:equation draw:name="f170" draw:formula="?f1 / ?f112"/>
          <draw:equation draw:name="f171" draw:formula="?f2 / ?f113"/>
        </draw:enhanced-geometry>
      </draw:custom-shape>
      <draw:custom-shape svg:x="0.74479in" svg:y="0.28125in" svg:width="1.34687in" svg:height="0.23561in" draw:id="id76" draw:style-name="a477" draw:name="Rectangle 203">
        <svg:title/>
        <svg:desc/>
        <text:p text:style-name="a473" text:class-names="" text:cond-style-name=""><text:span text:style-name="a472" text:class-names="">LOI DE MODERNISATION</text:span></text:p>
        <text:p text:style-name="a476" text:class-names="" text:cond-style-name=""><text:span text:style-name="a474" text:class-names="">DU DIALOGUE SOCIAL</text:span><text:span text:style-name="a475" text:class-names=""/></text:p>
        <draw:enhanced-geometry xmlns:dr3d="urn:oasis:names:tc:opendocument:xmlns:dr3d:1.0" draw:type="non-primitive" svg:viewBox="0 0 21600 21600" draw:enhanced-path="M 0 0 L 21600 0 21600 21600 0 21600 Z N"/>
      </draw:custom-shape>
      <draw:custom-shape svg:x="3.44053in" svg:y="0.28172in" svg:width="1.3709in" svg:height="0.11781in" draw:id="id77" draw:style-name="a481" draw:name="Rectangle 210">
        <svg:title/>
        <svg:desc/>
        <text:p text:style-name="a480" text:class-names="" text:cond-style-name=""><text:span text:style-name="a478" text:class-names="">PRINCIPALES DISPOSITIONS</text:span><text:span text:style-name="a479" text:class-names=""/></text:p>
        <draw:enhanced-geometry xmlns:dr3d="urn:oasis:names:tc:opendocument:xmlns:dr3d:1.0" draw:type="non-primitive" svg:viewBox="0 0 21600 21600" draw:enhanced-path="M 0 0 L 21600 0 21600 21600 0 21600 Z N"/>
      </draw:custom-shape>
      <draw:custom-shape svg:x="6.16028in" svg:y="0.28172in" svg:width="0.49086in" svg:height="0.11781in" draw:id="id78" draw:style-name="a485" draw:name="Rectangle 211">
        <svg:title/>
        <svg:desc/>
        <text:p text:style-name="a484" text:class-names="" text:cond-style-name=""><text:span text:style-name="a482" text:class-names="">15/02/2016</text:span><text:span text:style-name="a483" text:class-names=""/></text:p>
        <draw:enhanced-geometry xmlns:dr3d="urn:oasis:names:tc:opendocument:xmlns:dr3d:1.0" draw:type="non-primitive" svg:viewBox="0 0 21600 21600" draw:enhanced-path="M 0 0 L 21600 0 21600 21600 0 21600 Z N"/>
      </draw:custom-shape>
      <draw:custom-shape svg:x="8in" svg:y="0.28172in" svg:width="0.21387in" svg:height="0.11781in" draw:id="id79" draw:style-name="a490" draw:name="Rectangle 213">
        <svg:title/>
        <svg:desc/>
        <text:p text:style-name="a489" text:class-names="" text:cond-style-name=""><text:span text:style-name="a486" text:class-names="">P.</text:span><text:span text:style-name="a487" text:class-names=""><text:page-number style:num-format="1" text:fixed="false"/></text:span><text:span text:style-name="a488" text:class-names=""/></text:p>
        <draw:enhanced-geometry xmlns:dr3d="urn:oasis:names:tc:opendocument:xmlns:dr3d:1.0" draw:type="non-primitive" svg:viewBox="0 0 21600 21600" draw:enhanced-path="M 0 0 L 21600 0 21600 21600 0 21600 Z N"/>
      </draw:custom-shape>
      <draw:frame draw:id="id80" presentation:style-name="a494" draw:name="Title 260" svg:x="0.55556in" svg:y="0.56667in" svg:width="10in" svg:height="1.15936in" presentation:class="title" presentation:placeholder="false">
        <draw:text-box>
          <text:p text:style-name="a493" text:class-names="" text:cond-style-name=""><text:span text:style-name="a491" text:class-names="">TITRE<text:line-break/>sur 2 lignes</text:span><text:span text:style-name="a492" text:class-names=""/></text:p>
        </draw:text-box>
        <svg:title/>
        <svg:desc/>
      </draw:frame>
      <draw:frame draw:id="id81" presentation:style-name="a501" draw:name="Text Placeholder 487" svg:x="0.725in" svg:y="3.21528in" svg:width="4.28333in" svg:height="0.41232in" presentation:class="outline" presentation:placeholder="false">
        <draw:text-box>
          <text:list text:style-name="a497">
            <text:list-item>
              <text:p text:style-name="a496" text:class-names="" text:cond-style-name=""><text:span text:style-name="a495" text:class-names="">Modifier les styles du texte du masque</text:span></text:p>
            </text:list-item>
          </text:list>
          <text:list text:style-name="a500">
            <text:list-item>
              <text:list text:style-name="a500">
                <text:list-item>
                  <text:p text:style-name="a499" text:class-names="" text:cond-style-name=""><text:span text:style-name="a498" text:class-names="">Deuxième niveau</text:span></text:p>
                </text:list-item>
              </text:list>
            </text:list-item>
          </text:list>
        </draw:text-box>
        <svg:title/>
        <svg:desc/>
      </draw:frame>
      <draw:frame draw:id="id82" presentation:style-name="a508" draw:name="Text Placeholder 487" svg:x="6.34167in" svg:y="3.21528in" svg:width="4.28333in" svg:height="0.41232in" presentation:class="outline" presentation:placeholder="false">
        <draw:text-box>
          <text:list text:style-name="a504">
            <text:list-item>
              <text:p text:style-name="a503" text:class-names="" text:cond-style-name=""><text:span text:style-name="a502" text:class-names="">Modifier les styles du texte du masque</text:span></text:p>
            </text:list-item>
          </text:list>
          <text:list text:style-name="a507">
            <text:list-item>
              <text:list text:style-name="a507">
                <text:list-item>
                  <text:p text:style-name="a506" text:class-names="" text:cond-style-name=""><text:span text:style-name="a505" text:class-names="">Deuxième niveau</text:span></text:p>
                </text:list-item>
              </text:list>
            </text:list-item>
          </text:list>
        </draw:text-box>
        <svg:title/>
        <svg:desc/>
      </draw:frame>
      <draw:frame draw:id="id83" draw:style-name="a511" draw:name="ZoneTexte 1" svg:x="0.55382in" svg:y="1.71315in" svg:width="10in" svg:height="0.5722in">
        <draw:text-box>
          <text:p text:style-name="a510" text:class-names="" text:cond-style-name=""><text:span text:style-name="a509" text:class-names="">SOUS TITRE</text:span></text:p>
        </draw:text-box>
        <svg:title/>
        <svg:desc/>
      </draw:frame>
      <draw:frame draw:id="id84" draw:style-name="a512" draw:name="Image 25" svg:x="10.28629in" svg:y="0.20004in" svg:width="0.26576in" svg:height="0.28116in" style:rel-width="scale" style:rel-height="scale">
        <draw:image xlink:href="media/image6.jpeg" xlink:type="simple" xlink:show="embed" xlink:actuate="onLoad"/>
        <svg:title/>
        <svg:desc/>
      </draw:frame>
      <draw:custom-shape svg:x="10.6383in" svg:y="7.88888in" svg:width="0.22439in" svg:height="0.21878in" draw:id="id85" draw:style-name="a516" draw:name="Rectangle 51">
        <svg:title/>
        <svg:desc/>
        <text:p text:style-name="a515" text:class-names="" text:cond-style-name=""><text:span text:style-name="a513" text:class-names=""><text:page-number style:num-format="1" text:fixed="false"/></text:span><text:span text:style-name="a514" text:class-names=""/></text:p>
        <draw:enhanced-geometry xmlns:dr3d="urn:oasis:names:tc:opendocument:xmlns:dr3d:1.0" draw:type="non-primitive" svg:viewBox="0 0 21600 21600" draw:enhanced-path="M 0 0 L 21600 0 21600 21600 0 21600 Z N"/>
      </draw:custom-shape>
      <draw:frame draw:id="id86" draw:style-name="a517" draw:name="Image 31" svg:x="10.44953in" svg:y="7.43778in" svg:width="0.39774in" svg:height="0.42079in" style:rel-width="scale" style:rel-height="scale">
        <draw:image xlink:href="media/image6.jpeg" xlink:type="simple" xlink:show="embed" xlink:actuate="onLoad"/>
        <svg:title/>
        <svg:desc/>
      </draw:frame>
      <presentation:notes style:page-layout-name="pageLayout2" draw:style-name="a547">
        <draw:frame draw:id="id3" presentation:style-name="a520" draw:name="Header Placeholder 1" svg:x="0in" svg:y="0in" svg:width="3.22517in" svg:height="0.54375in" presentation:class="header" presentation:placeholder="false">
          <draw:text-box>
            <text:p text:style-name="a519" text:class-names="" text:cond-style-name=""><text:span text:style-name="a518" text:class-names=""/></text:p>
          </draw:text-box>
          <svg:title/>
          <svg:desc/>
        </draw:frame>
        <draw:frame draw:id="id4" presentation:style-name="a524" draw:name="Date Placeholder 2" svg:x="4.21581in" svg:y="0in" svg:width="3.22517in" svg:height="0.54375in" presentation:class="date-time" presentation:placeholder="false">
          <draw:text-box>
            <text:p text:style-name="a523" text:class-names="" text:cond-style-name=""><text:span text:style-name="a521" text:class-names=""><text:date text:fixed="false" style:data-style-name="a522">4/23/2018</text:date></text:span></text:p>
          </draw:text-box>
          <svg:title/>
          <svg:desc/>
        </draw:frame>
        <draw:page-thumbnail svg:x="1.00347in" svg:y="0.81597in" svg:width="5.43576in" svg:height="4.07813in" presentation:class="page" draw:id="id5" presentation:style-name="a525" draw:name="Slide Image Placeholder 3">
          <svg:title/>
          <svg:desc/>
        </draw:page-thumbnail>
        <draw:frame draw:id="id6" presentation:style-name="a540" draw:name="Notes Placeholder 4" svg:x="0.74427in" svg:y="5.16563in" svg:width="5.95417in" svg:height="4.8937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39">
              <text:list-item>
                <text:list text:style-name="a539">
                  <text:list-item>
                    <text:list text:style-name="a539">
                      <text:list-item>
                        <text:list text:style-name="a539">
                          <text:list-item>
                            <text:list text:style-name="a539">
                              <text:list-item>
                                <text:p text:style-name="a538" text:class-names="" text:cond-style-name=""><text:span text:style-name="a537" text:class-names="">Fifth level</text:span></text:p>
                              </text:list-item>
                            </text:list>
                          </text:list-item>
                        </text:list>
                      </text:list-item>
                    </text:list>
                  </text:list-item>
                </text:list>
              </text:list-item>
            </text:list>
          </draw:text-box>
          <svg:title/>
          <svg:desc/>
        </draw:frame>
        <draw:frame draw:id="id7" presentation:style-name="a543" draw:name="Footer Placeholder 5" svg:x="0in" svg:y="10.32936in" svg:width="3.22517in" svg:height="0.54375in" presentation:class="footer" presentation:placeholder="false">
          <draw:text-box>
            <text:p text:style-name="a542" text:class-names="" text:cond-style-name=""><text:span text:style-name="a541" text:class-names=""/></text:p>
          </draw:text-box>
          <svg:title/>
          <svg:desc/>
        </draw:frame>
        <draw:frame draw:id="id8" presentation:style-name="a546" draw:name="Slide Number Placeholder 6" svg:x="4.21581in" svg:y="10.32936in" svg:width="3.22517in" svg:height="0.54375in" presentation:class="page-number" presentation:placeholder="false">
          <draw:text-box>
            <text:p text:style-name="a545" text:class-names="" text:cond-style-name=""><text:span text:style-name="a544" text:class-names=""><text:page-number style:num-format="1" text:fixed="false"/></text:span></text:p>
          </draw:text-box>
          <svg:title/>
          <svg:desc/>
        </draw:frame>
      </presentation:notes>
    </style:master-page>
    <style:master-page style:name="Master1-Layout9-cust-Pages-de-contenu-3" style:page-layout-name="pageLayout1" draw:style-name="a548">
      <draw:frame draw:id="id87" draw:layer="Invisible" draw:style-name="a549" draw:name="Object 23" svg:x="0.00174in" svg:y="0.00174in" svg:width="0.00174in" svg:height="0.00174in" style:rel-width="scale" style:rel-height="scale">
        <draw:object-ole draw:class-id="3EAB3858-A0E0-4A3B-A405-F4D525E85265" xlink:href="Object 10" xlink:type="simple" xlink:show="embed" xlink:actuate="onLoad"/>
        <draw:image xlink:href="ObjectReplacements/Object 10" xlink:type="simple" xlink:show="embed" xlink:actuate="onLoad"/>
        <svg:title/>
        <svg:desc/>
      </draw:frame>
      <draw:custom-shape svg:x="3.43576in" svg:y="2.86806in" svg:width="4.23611in" svg:height="0.0191in" draw:id="id88" draw:style-name="a552" draw:name="Freeform 109">
        <svg:title/>
        <svg:desc/>
        <text:p text:style-name="a551" text:class-names="" text:cond-style-name=""><text:span text:style-name="a550" text:class-names=""/></text:p>
        <draw:enhanced-geometry xmlns:dr3d="urn:oasis:names:tc:opendocument:xmlns:dr3d:1.0" draw:type="non-primitive" svg:viewBox="0 0 2440 11" draw:enhanced-path="M ?f0 ?f2 L ?f3 ?f0 ?f4 ?f2 ?f5 ?f0 ?f6 ?f2 ?f7 ?f0 ?f8 ?f2 ?f9 ?f0 ?f10 ?f2 ?f11 ?f0 ?f12 ?f2 ?f13 ?f0 ?f14 ?f2 ?f15 ?f0 ?f16 ?f2 ?f17 ?f0 ?f18 ?f2 ?f19 ?f0 ?f20 ?f2 ?f21 ?f0 ?f22 ?f2 ?f23 ?f0 ?f24 ?f2 ?f25 ?f0 ?f26 ?f2 ?f27 ?f0 ?f28 ?f2 ?f29 ?f0 ?f30 ?f2 ?f31 ?f0 ?f32 ?f2 ?f33 ?f0 ?f34 ?f2 ?f35 ?f0 ?f36 ?f2 ?f37 ?f0 ?f38 ?f2 ?f39 ?f0 ?f40 ?f2 ?f41 ?f0 ?f42 ?f2 ?f43 ?f0 ?f44 ?f2 ?f45 ?f0 ?f46 ?f2 ?f47 ?f0 ?f48 ?f2 ?f49 ?f0 ?f50 ?f2 ?f51 ?f0 ?f52 ?f2 ?f53 ?f0 ?f54 ?f2 ?f55 ?f0 ?f56 ?f2 ?f57 ?f0 ?f58 ?f2 ?f59 ?f0 ?f60 ?f2 ?f61 ?f0 ?f62 ?f2 ?f63 ?f0 ?f64 ?f2 ?f65 ?f0 ?f66 ?f2 ?f67 ?f0 ?f68 ?f2 ?f69 ?f0 ?f70 ?f2 ?f71 ?f0 ?f72 ?f2 ?f73 ?f0 ?f74 ?f2 ?f75 ?f0 ?f76 ?f2 ?f77 ?f0 ?f78 ?f2 ?f79 ?f0 ?f80 ?f2 ?f81 ?f0 ?f82 ?f2 ?f83 ?f0 ?f84 ?f2 ?f85 ?f0 ?f86 ?f2 ?f87 ?f0 ?f88 ?f2 ?f89 ?f0 ?f90 ?f2 ?f91 ?f0 ?f92 ?f2 ?f93 ?f0 ?f94 ?f2 ?f95 ?f0 ?f96 ?f2 ?f97 ?f0 ?f98 ?f2 ?f99 ?f0 ?f100 ?f2 ?f101 ?f0 ?f102 ?f2 ?f103 ?f0 ?f104 ?f2 ?f105 ?f0 ?f106 ?f2 ?f107 ?f0 ?f108 ?f2 ?f109 ?f0 ?f1 ?f2 N" draw:text-areas="?f169 ?f115 ?f170 ?f171" draw:glue-points="?f114 ?f115 ?f116 ?f115 ?f117 ?f115 ?f118 ?f115 ?f119 ?f115 ?f120 ?f115 ?f121 ?f115 ?f122 ?f115 ?f123 ?f115 ?f124 ?f115 ?f125 ?f115 ?f126 ?f115 ?f127 ?f115 ?f128 ?f115 ?f129 ?f115 ?f130 ?f115 ?f131 ?f115 ?f132 ?f115 ?f133 ?f115 ?f134 ?f115 ?f135 ?f115 ?f136 ?f115 ?f137 ?f115 ?f138 ?f115 ?f139 ?f115 ?f140 ?f115 ?f141 ?f115 ?f142 ?f115 ?f143 ?f115 ?f144 ?f115 ?f145 ?f115 ?f146 ?f115 ?f147 ?f115 ?f148 ?f115 ?f149 ?f115 ?f150 ?f115 ?f151 ?f115 ?f152 ?f115 ?f153 ?f115 ?f154 ?f115 ?f155 ?f115 ?f156 ?f115 ?f157 ?f115 ?f158 ?f115 ?f159 ?f115 ?f160 ?f115 ?f161 ?f115 ?f162 ?f115 ?f163 ?f115 ?f164 ?f115 ?f165 ?f115 ?f166 ?f115 ?f167 ?f115 ?f168 ?f115" draw:glue-point-leaving-directions="-90, -90, -90, -90, -90, -90, -90, -90, -90, -90, -90, -90, -90, -90, -90, -90, -90, -90, -90, -90, -90, -90, -90, -90, -90, -90, -90, -90, -90, -90, -90, -90, -90, -90, -90, -90, -90, -90, -90, -90, -90, -90, -90, -90, -90, -90, -90, -90, -90, -90, -90, -90, -90, -90">
          <draw:equation draw:name="f0" draw:formula="0"/>
          <draw:equation draw:name="f1" draw:formula="2440"/>
          <draw:equation draw:name="f2" draw:formula="11"/>
          <draw:equation draw:name="f3" draw:formula="21"/>
          <draw:equation draw:name="f4" draw:formula="44"/>
          <draw:equation draw:name="f5" draw:formula="67"/>
          <draw:equation draw:name="f6" draw:formula="90"/>
          <draw:equation draw:name="f7" draw:formula="113"/>
          <draw:equation draw:name="f8" draw:formula="135"/>
          <draw:equation draw:name="f9" draw:formula="158"/>
          <draw:equation draw:name="f10" draw:formula="181"/>
          <draw:equation draw:name="f11" draw:formula="204"/>
          <draw:equation draw:name="f12" draw:formula="225"/>
          <draw:equation draw:name="f13" draw:formula="247"/>
          <draw:equation draw:name="f14" draw:formula="270"/>
          <draw:equation draw:name="f15" draw:formula="293"/>
          <draw:equation draw:name="f16" draw:formula="316"/>
          <draw:equation draw:name="f17" draw:formula="339"/>
          <draw:equation draw:name="f18" draw:formula="361"/>
          <draw:equation draw:name="f19" draw:formula="384"/>
          <draw:equation draw:name="f20" draw:formula="407"/>
          <draw:equation draw:name="f21" draw:formula="430"/>
          <draw:equation draw:name="f22" draw:formula="451"/>
          <draw:equation draw:name="f23" draw:formula="473"/>
          <draw:equation draw:name="f24" draw:formula="496"/>
          <draw:equation draw:name="f25" draw:formula="519"/>
          <draw:equation draw:name="f26" draw:formula="542"/>
          <draw:equation draw:name="f27" draw:formula="565"/>
          <draw:equation draw:name="f28" draw:formula="587"/>
          <draw:equation draw:name="f29" draw:formula="610"/>
          <draw:equation draw:name="f30" draw:formula="633"/>
          <draw:equation draw:name="f31" draw:formula="654"/>
          <draw:equation draw:name="f32" draw:formula="677"/>
          <draw:equation draw:name="f33" draw:formula="700"/>
          <draw:equation draw:name="f34" draw:formula="722"/>
          <draw:equation draw:name="f35" draw:formula="745"/>
          <draw:equation draw:name="f36" draw:formula="768"/>
          <draw:equation draw:name="f37" draw:formula="791"/>
          <draw:equation draw:name="f38" draw:formula="814"/>
          <draw:equation draw:name="f39" draw:formula="836"/>
          <draw:equation draw:name="f40" draw:formula="857"/>
          <draw:equation draw:name="f41" draw:formula="880"/>
          <draw:equation draw:name="f42" draw:formula="903"/>
          <draw:equation draw:name="f43" draw:formula="926"/>
          <draw:equation draw:name="f44" draw:formula="948"/>
          <draw:equation draw:name="f45" draw:formula="971"/>
          <draw:equation draw:name="f46" draw:formula="994"/>
          <draw:equation draw:name="f47" draw:formula="1017"/>
          <draw:equation draw:name="f48" draw:formula="1040"/>
          <draw:equation draw:name="f49" draw:formula="1062"/>
          <draw:equation draw:name="f50" draw:formula="1083"/>
          <draw:equation draw:name="f51" draw:formula="1106"/>
          <draw:equation draw:name="f52" draw:formula="1129"/>
          <draw:equation draw:name="f53" draw:formula="1152"/>
          <draw:equation draw:name="f54" draw:formula="1174"/>
          <draw:equation draw:name="f55" draw:formula="1197"/>
          <draw:equation draw:name="f56" draw:formula="1220"/>
          <draw:equation draw:name="f57" draw:formula="1243"/>
          <draw:equation draw:name="f58" draw:formula="1266"/>
          <draw:equation draw:name="f59" draw:formula="1287"/>
          <draw:equation draw:name="f60" draw:formula="1309"/>
          <draw:equation draw:name="f61" draw:formula="1332"/>
          <draw:equation draw:name="f62" draw:formula="1355"/>
          <draw:equation draw:name="f63" draw:formula="1378"/>
          <draw:equation draw:name="f64" draw:formula="1400"/>
          <draw:equation draw:name="f65" draw:formula="1423"/>
          <draw:equation draw:name="f66" draw:formula="1446"/>
          <draw:equation draw:name="f67" draw:formula="1469"/>
          <draw:equation draw:name="f68" draw:formula="1492"/>
          <draw:equation draw:name="f69" draw:formula="1513"/>
          <draw:equation draw:name="f70" draw:formula="1535"/>
          <draw:equation draw:name="f71" draw:formula="1558"/>
          <draw:equation draw:name="f72" draw:formula="1581"/>
          <draw:equation draw:name="f73" draw:formula="1604"/>
          <draw:equation draw:name="f74" draw:formula="1627"/>
          <draw:equation draw:name="f75" draw:formula="1649"/>
          <draw:equation draw:name="f76" draw:formula="1672"/>
          <draw:equation draw:name="f77" draw:formula="1695"/>
          <draw:equation draw:name="f78" draw:formula="1716"/>
          <draw:equation draw:name="f79" draw:formula="1739"/>
          <draw:equation draw:name="f80" draw:formula="1761"/>
          <draw:equation draw:name="f81" draw:formula="1784"/>
          <draw:equation draw:name="f82" draw:formula="1807"/>
          <draw:equation draw:name="f83" draw:formula="1830"/>
          <draw:equation draw:name="f84" draw:formula="1853"/>
          <draw:equation draw:name="f85" draw:formula="1875"/>
          <draw:equation draw:name="f86" draw:formula="1898"/>
          <draw:equation draw:name="f87" draw:formula="1919"/>
          <draw:equation draw:name="f88" draw:formula="1942"/>
          <draw:equation draw:name="f89" draw:formula="1965"/>
          <draw:equation draw:name="f90" draw:formula="1987"/>
          <draw:equation draw:name="f91" draw:formula="2010"/>
          <draw:equation draw:name="f92" draw:formula="2033"/>
          <draw:equation draw:name="f93" draw:formula="2056"/>
          <draw:equation draw:name="f94" draw:formula="2079"/>
          <draw:equation draw:name="f95" draw:formula="2101"/>
          <draw:equation draw:name="f96" draw:formula="2124"/>
          <draw:equation draw:name="f97" draw:formula="2145"/>
          <draw:equation draw:name="f98" draw:formula="2168"/>
          <draw:equation draw:name="f99" draw:formula="2191"/>
          <draw:equation draw:name="f100" draw:formula="2214"/>
          <draw:equation draw:name="f101" draw:formula="2236"/>
          <draw:equation draw:name="f102" draw:formula="2259"/>
          <draw:equation draw:name="f103" draw:formula="2282"/>
          <draw:equation draw:name="f104" draw:formula="2305"/>
          <draw:equation draw:name="f105" draw:formula="2328"/>
          <draw:equation draw:name="f106" draw:formula="2348"/>
          <draw:equation draw:name="f107" draw:formula="2371"/>
          <draw:equation draw:name="f108" draw:formula="2394"/>
          <draw:equation draw:name="f109" draw:formula="2417"/>
          <draw:equation draw:name="f110" draw:formula="?f2 - ?f0"/>
          <draw:equation draw:name="f111" draw:formula="?f1 - ?f0"/>
          <draw:equation draw:name="f112" draw:formula="?f111 / 2440"/>
          <draw:equation draw:name="f113" draw:formula="?f110 / 11"/>
          <draw:equation draw:name="f114" draw:formula="21 / ?f112"/>
          <draw:equation draw:name="f115" draw:formula="0 / ?f113"/>
          <draw:equation draw:name="f116" draw:formula="67 / ?f112"/>
          <draw:equation draw:name="f117" draw:formula="113 / ?f112"/>
          <draw:equation draw:name="f118" draw:formula="158 / ?f112"/>
          <draw:equation draw:name="f119" draw:formula="204 / ?f112"/>
          <draw:equation draw:name="f120" draw:formula="247 / ?f112"/>
          <draw:equation draw:name="f121" draw:formula="293 / ?f112"/>
          <draw:equation draw:name="f122" draw:formula="339 / ?f112"/>
          <draw:equation draw:name="f123" draw:formula="384 / ?f112"/>
          <draw:equation draw:name="f124" draw:formula="430 / ?f112"/>
          <draw:equation draw:name="f125" draw:formula="473 / ?f112"/>
          <draw:equation draw:name="f126" draw:formula="519 / ?f112"/>
          <draw:equation draw:name="f127" draw:formula="565 / ?f112"/>
          <draw:equation draw:name="f128" draw:formula="610 / ?f112"/>
          <draw:equation draw:name="f129" draw:formula="654 / ?f112"/>
          <draw:equation draw:name="f130" draw:formula="700 / ?f112"/>
          <draw:equation draw:name="f131" draw:formula="745 / ?f112"/>
          <draw:equation draw:name="f132" draw:formula="791 / ?f112"/>
          <draw:equation draw:name="f133" draw:formula="836 / ?f112"/>
          <draw:equation draw:name="f134" draw:formula="880 / ?f112"/>
          <draw:equation draw:name="f135" draw:formula="926 / ?f112"/>
          <draw:equation draw:name="f136" draw:formula="971 / ?f112"/>
          <draw:equation draw:name="f137" draw:formula="1017 / ?f112"/>
          <draw:equation draw:name="f138" draw:formula="1062 / ?f112"/>
          <draw:equation draw:name="f139" draw:formula="1106 / ?f112"/>
          <draw:equation draw:name="f140" draw:formula="1152 / ?f112"/>
          <draw:equation draw:name="f141" draw:formula="1197 / ?f112"/>
          <draw:equation draw:name="f142" draw:formula="1243 / ?f112"/>
          <draw:equation draw:name="f143" draw:formula="1287 / ?f112"/>
          <draw:equation draw:name="f144" draw:formula="1332 / ?f112"/>
          <draw:equation draw:name="f145" draw:formula="1378 / ?f112"/>
          <draw:equation draw:name="f146" draw:formula="1423 / ?f112"/>
          <draw:equation draw:name="f147" draw:formula="1469 / ?f112"/>
          <draw:equation draw:name="f148" draw:formula="1513 / ?f112"/>
          <draw:equation draw:name="f149" draw:formula="1558 / ?f112"/>
          <draw:equation draw:name="f150" draw:formula="1604 / ?f112"/>
          <draw:equation draw:name="f151" draw:formula="1649 / ?f112"/>
          <draw:equation draw:name="f152" draw:formula="1695 / ?f112"/>
          <draw:equation draw:name="f153" draw:formula="1739 / ?f112"/>
          <draw:equation draw:name="f154" draw:formula="1784 / ?f112"/>
          <draw:equation draw:name="f155" draw:formula="1830 / ?f112"/>
          <draw:equation draw:name="f156" draw:formula="1875 / ?f112"/>
          <draw:equation draw:name="f157" draw:formula="1919 / ?f112"/>
          <draw:equation draw:name="f158" draw:formula="1965 / ?f112"/>
          <draw:equation draw:name="f159" draw:formula="2010 / ?f112"/>
          <draw:equation draw:name="f160" draw:formula="2056 / ?f112"/>
          <draw:equation draw:name="f161" draw:formula="2101 / ?f112"/>
          <draw:equation draw:name="f162" draw:formula="2145 / ?f112"/>
          <draw:equation draw:name="f163" draw:formula="2191 / ?f112"/>
          <draw:equation draw:name="f164" draw:formula="2236 / ?f112"/>
          <draw:equation draw:name="f165" draw:formula="2282 / ?f112"/>
          <draw:equation draw:name="f166" draw:formula="2328 / ?f112"/>
          <draw:equation draw:name="f167" draw:formula="2371 / ?f112"/>
          <draw:equation draw:name="f168" draw:formula="2417 / ?f112"/>
          <draw:equation draw:name="f169" draw:formula="0 / ?f112"/>
          <draw:equation draw:name="f170" draw:formula="?f1 / ?f112"/>
          <draw:equation draw:name="f171" draw:formula="?f2 / ?f113"/>
        </draw:enhanced-geometry>
      </draw:custom-shape>
      <draw:custom-shape svg:x="8in" svg:y="0.28172in" svg:width="0.21387in" svg:height="0.11781in" draw:id="id89" draw:style-name="a557" draw:name="Rectangle 213">
        <svg:title/>
        <svg:desc/>
        <text:p text:style-name="a556" text:class-names="" text:cond-style-name=""><text:span text:style-name="a553" text:class-names="">P.</text:span><text:span text:style-name="a554" text:class-names=""><text:page-number style:num-format="1" text:fixed="false"/></text:span><text:span text:style-name="a555" text:class-names=""/></text:p>
        <draw:enhanced-geometry xmlns:dr3d="urn:oasis:names:tc:opendocument:xmlns:dr3d:1.0" draw:type="non-primitive" svg:viewBox="0 0 21600 21600" draw:enhanced-path="M 0 0 L 21600 0 21600 21600 0 21600 Z N"/>
      </draw:custom-shape>
      <draw:frame draw:id="id90" presentation:style-name="a561" draw:name="Title 260" svg:x="0.55556in" svg:y="0.56667in" svg:width="10in" svg:height="1.15936in" presentation:class="title" presentation:placeholder="false">
        <draw:text-box>
          <text:p text:style-name="a560" text:class-names="" text:cond-style-name=""><text:span text:style-name="a558" text:class-names="">TITRE<text:line-break/>sur 2 lignes</text:span><text:span text:style-name="a559" text:class-names=""/></text:p>
        </draw:text-box>
        <svg:title/>
        <svg:desc/>
      </draw:frame>
      <draw:frame draw:id="id91" presentation:style-name="a568" draw:name="Text Placeholder 487" svg:x="0.725in" svg:y="3.21528in" svg:width="9.83056in" svg:height="3.9752in" presentation:class="outline" presentation:placeholder="false">
        <draw:text-box>
          <text:list text:style-name="a564">
            <text:list-item>
              <text:p text:style-name="a563" text:class-names="" text:cond-style-name=""><text:span text:style-name="a562" text:class-names="">Modifier les styles du texte du masque</text:span></text:p>
            </text:list-item>
          </text:list>
          <text:list text:style-name="a567">
            <text:list-item>
              <text:list text:style-name="a567">
                <text:list-item>
                  <text:p text:style-name="a566" text:class-names="" text:cond-style-name=""><text:span text:style-name="a565" text:class-names="">Deuxième niveau</text:span></text:p>
                </text:list-item>
              </text:list>
            </text:list-item>
          </text:list>
        </draw:text-box>
        <svg:title/>
        <svg:desc/>
      </draw:frame>
      <draw:frame draw:id="id92" presentation:style-name="a572" draw:name="Text Placeholder 550" svg:x="0.55556in" svg:y="1.73973in" svg:width="10in" svg:height="0.69841in" presentation:class="outline" presentation:placeholder="false">
        <draw:text-box>
          <text:list text:style-name="a571">
            <text:list-item>
              <text:p text:style-name="a570" text:class-names="" text:cond-style-name=""><text:span text:style-name="a569" text:class-names="">Sous titre</text:span></text:p>
            </text:list-item>
          </text:list>
        </draw:text-box>
        <svg:title/>
        <svg:desc/>
      </draw:frame>
      <draw:custom-shape svg:x="0.74479in" svg:y="0.28125in" svg:width="1.34687in" svg:height="0.23561in" draw:id="id93" draw:style-name="a578" draw:name="Rectangle 203">
        <svg:title/>
        <svg:desc/>
        <text:p text:style-name="a574" text:class-names="" text:cond-style-name=""><text:span text:style-name="a573" text:class-names="">LOI DE MODERNISATION</text:span></text:p>
        <text:p text:style-name="a577" text:class-names="" text:cond-style-name=""><text:span text:style-name="a575" text:class-names="">DU DIALOGUE SOCIAL</text:span><text:span text:style-name="a576" text:class-names=""/></text:p>
        <draw:enhanced-geometry xmlns:dr3d="urn:oasis:names:tc:opendocument:xmlns:dr3d:1.0" draw:type="non-primitive" svg:viewBox="0 0 21600 21600" draw:enhanced-path="M 0 0 L 21600 0 21600 21600 0 21600 Z N"/>
      </draw:custom-shape>
      <draw:custom-shape svg:x="3.44053in" svg:y="0.28172in" svg:width="1.3709in" svg:height="0.11781in" draw:id="id94" draw:style-name="a582" draw:name="Rectangle 210">
        <svg:title/>
        <svg:desc/>
        <text:p text:style-name="a581" text:class-names="" text:cond-style-name=""><text:span text:style-name="a579" text:class-names="">PRINCIPALES DISPOSITIONS</text:span><text:span text:style-name="a580" text:class-names=""/></text:p>
        <draw:enhanced-geometry xmlns:dr3d="urn:oasis:names:tc:opendocument:xmlns:dr3d:1.0" draw:type="non-primitive" svg:viewBox="0 0 21600 21600" draw:enhanced-path="M 0 0 L 21600 0 21600 21600 0 21600 Z N"/>
      </draw:custom-shape>
      <draw:custom-shape svg:x="6.16028in" svg:y="0.28172in" svg:width="0.49086in" svg:height="0.11781in" draw:id="id95" draw:style-name="a586" draw:name="Rectangle 211">
        <svg:title/>
        <svg:desc/>
        <text:p text:style-name="a585" text:class-names="" text:cond-style-name=""><text:span text:style-name="a583" text:class-names="">15/02/2016</text:span><text:span text:style-name="a584" text:class-names=""/></text:p>
        <draw:enhanced-geometry xmlns:dr3d="urn:oasis:names:tc:opendocument:xmlns:dr3d:1.0" draw:type="non-primitive" svg:viewBox="0 0 21600 21600" draw:enhanced-path="M 0 0 L 21600 0 21600 21600 0 21600 Z N"/>
      </draw:custom-shape>
      <draw:frame draw:id="id96" draw:style-name="a587" draw:name="Image 22" svg:x="10.28629in" svg:y="0.20004in" svg:width="0.26576in" svg:height="0.28116in" style:rel-width="scale" style:rel-height="scale">
        <draw:image xlink:href="media/image6.jpeg" xlink:type="simple" xlink:show="embed" xlink:actuate="onLoad"/>
        <svg:title/>
        <svg:desc/>
      </draw:frame>
      <draw:custom-shape svg:x="10.6383in" svg:y="7.88888in" svg:width="0.22439in" svg:height="0.21878in" draw:id="id97" draw:style-name="a591" draw:name="Rectangle 51">
        <svg:title/>
        <svg:desc/>
        <text:p text:style-name="a590" text:class-names="" text:cond-style-name=""><text:span text:style-name="a588" text:class-names=""><text:page-number style:num-format="1" text:fixed="false"/></text:span><text:span text:style-name="a589" text:class-names=""/></text:p>
        <draw:enhanced-geometry xmlns:dr3d="urn:oasis:names:tc:opendocument:xmlns:dr3d:1.0" draw:type="non-primitive" svg:viewBox="0 0 21600 21600" draw:enhanced-path="M 0 0 L 21600 0 21600 21600 0 21600 Z N"/>
      </draw:custom-shape>
      <draw:frame draw:id="id98" draw:style-name="a592" draw:name="Image 31" svg:x="10.44953in" svg:y="7.43778in" svg:width="0.39774in" svg:height="0.42079in" style:rel-width="scale" style:rel-height="scale">
        <draw:image xlink:href="media/image6.jpeg" xlink:type="simple" xlink:show="embed" xlink:actuate="onLoad"/>
        <svg:title/>
        <svg:desc/>
      </draw:frame>
      <presentation:notes style:page-layout-name="pageLayout2" draw:style-name="a622">
        <draw:frame draw:id="id3" presentation:style-name="a595" draw:name="Header Placeholder 1" svg:x="0in" svg:y="0in" svg:width="3.22517in" svg:height="0.54375in" presentation:class="header" presentation:placeholder="false">
          <draw:text-box>
            <text:p text:style-name="a594" text:class-names="" text:cond-style-name=""><text:span text:style-name="a593" text:class-names=""/></text:p>
          </draw:text-box>
          <svg:title/>
          <svg:desc/>
        </draw:frame>
        <draw:frame draw:id="id4" presentation:style-name="a599" draw:name="Date Placeholder 2" svg:x="4.21581in" svg:y="0in" svg:width="3.22517in" svg:height="0.54375in" presentation:class="date-time" presentation:placeholder="false">
          <draw:text-box>
            <text:p text:style-name="a598" text:class-names="" text:cond-style-name=""><text:span text:style-name="a596" text:class-names=""><text:date text:fixed="false" style:data-style-name="a597">4/23/2018</text:date></text:span></text:p>
          </draw:text-box>
          <svg:title/>
          <svg:desc/>
        </draw:frame>
        <draw:page-thumbnail svg:x="1.00347in" svg:y="0.81597in" svg:width="5.43576in" svg:height="4.07813in" presentation:class="page" draw:id="id5" presentation:style-name="a600" draw:name="Slide Image Placeholder 3">
          <svg:title/>
          <svg:desc/>
        </draw:page-thumbnail>
        <draw:frame draw:id="id6" presentation:style-name="a615" draw:name="Notes Placeholder 4" svg:x="0.74427in" svg:y="5.16563in" svg:width="5.95417in" svg:height="4.89375in" presentation:class="notes" presentation:placeholder="false">
          <draw:text-box>
            <text:p text:style-name="a602" text:class-names="" text:cond-style-name=""><text:span text:style-name="a601" text:class-names="">Click to edit Master text styles</text:span></text:p>
            <text:list text:style-name="a605">
              <text:list-item>
                <text:list text:style-name="a605">
                  <text:list-item>
                    <text:p text:style-name="a604" text:class-names="" text:cond-style-name=""><text:span text:style-name="a603" text:class-names="">Second level</text:span></text:p>
                  </text:list-item>
                </text:list>
              </text:list-item>
            </text:list>
            <text:list text:style-name="a608">
              <text:list-item>
                <text:list text:style-name="a608">
                  <text:list-item>
                    <text:list text:style-name="a608">
                      <text:list-item>
                        <text:p text:style-name="a607" text:class-names="" text:cond-style-name=""><text:span text:style-name="a606" text:class-names="">Third level</text:span></text:p>
                      </text:list-item>
                    </text:list>
                  </text:list-item>
                </text:list>
              </text:list-item>
            </text:list>
            <text:list text:style-name="a611">
              <text:list-item>
                <text:list text:style-name="a611">
                  <text:list-item>
                    <text:list text:style-name="a611">
                      <text:list-item>
                        <text:list text:style-name="a611">
                          <text:list-item>
                            <text:p text:style-name="a610" text:class-names="" text:cond-style-name=""><text:span text:style-name="a609" text:class-names="">Fourth level</text:span></text:p>
                          </text:list-item>
                        </text:list>
                      </text:list-item>
                    </text:list>
                  </text:list-item>
                </text:list>
              </text:list-item>
            </text:list>
            <text:list text:style-name="a614">
              <text:list-item>
                <text:list text:style-name="a614">
                  <text:list-item>
                    <text:list text:style-name="a614">
                      <text:list-item>
                        <text:list text:style-name="a614">
                          <text:list-item>
                            <text:list text:style-name="a614">
                              <text:list-item>
                                <text:p text:style-name="a613" text:class-names="" text:cond-style-name=""><text:span text:style-name="a612" text:class-names="">Fifth level</text:span></text:p>
                              </text:list-item>
                            </text:list>
                          </text:list-item>
                        </text:list>
                      </text:list-item>
                    </text:list>
                  </text:list-item>
                </text:list>
              </text:list-item>
            </text:list>
          </draw:text-box>
          <svg:title/>
          <svg:desc/>
        </draw:frame>
        <draw:frame draw:id="id7" presentation:style-name="a618" draw:name="Footer Placeholder 5" svg:x="0in" svg:y="10.32936in" svg:width="3.22517in" svg:height="0.54375in" presentation:class="footer" presentation:placeholder="false">
          <draw:text-box>
            <text:p text:style-name="a617" text:class-names="" text:cond-style-name=""><text:span text:style-name="a616" text:class-names=""/></text:p>
          </draw:text-box>
          <svg:title/>
          <svg:desc/>
        </draw:frame>
        <draw:frame draw:id="id8" presentation:style-name="a621" draw:name="Slide Number Placeholder 6" svg:x="4.21581in" svg:y="10.32936in" svg:width="3.22517in" svg:height="0.54375in" presentation:class="page-number" presentation:placeholder="false">
          <draw:text-box>
            <text:p text:style-name="a620" text:class-names="" text:cond-style-name=""><text:span text:style-name="a619" text:class-names=""><text:page-number style:num-format="1" text:fixed="false"/></text:span></text:p>
          </draw:text-box>
          <svg:title/>
          <svg:desc/>
        </draw:frame>
      </presentation:notes>
    </style:master-page>
    <style:master-page style:name="Master1-Layout10-cust-Pages-de-contenu-4" style:page-layout-name="pageLayout1" draw:style-name="a623">
      <draw:frame draw:id="id99" draw:layer="Invisible" draw:style-name="a624" draw:name="Object 23" svg:x="0.00174in" svg:y="0.00174in" svg:width="0.00174in" svg:height="0.00174in" style:rel-width="scale" style:rel-height="scale">
        <draw:object-ole draw:class-id="3EAB3858-A0E0-4A3B-A405-F4D525E85265" xlink:href="Object 11" xlink:type="simple" xlink:show="embed" xlink:actuate="onLoad"/>
        <draw:image xlink:href="ObjectReplacements/Object 11" xlink:type="simple" xlink:show="embed" xlink:actuate="onLoad"/>
        <svg:title/>
        <svg:desc/>
      </draw:frame>
      <draw:custom-shape svg:x="3.07813in" svg:y="2.13715in" svg:width="4.95486in" svg:height="0.02431in" draw:id="id100" draw:style-name="a627" draw:name="Freeform 120">
        <svg:title/>
        <svg:desc/>
        <text:p text:style-name="a626" text:class-names="" text:cond-style-name=""><text:span text:style-name="a625" text:class-names=""/></text:p>
        <draw:enhanced-geometry xmlns:dr3d="urn:oasis:names:tc:opendocument:xmlns:dr3d:1.0" draw:type="non-primitive" svg:viewBox="0 0 2854 14" draw:enhanced-path="M ?f0 ?f2 L ?f3 ?f0 ?f4 ?f2 ?f5 ?f0 ?f6 ?f2 ?f7 ?f0 ?f8 ?f2 ?f9 ?f0 ?f10 ?f2 ?f11 ?f0 ?f12 ?f2 ?f13 ?f0 ?f14 ?f2 ?f15 ?f0 ?f16 ?f2 ?f17 ?f0 ?f18 ?f2 ?f19 ?f0 ?f20 ?f2 ?f21 ?f0 ?f22 ?f2 ?f23 ?f0 ?f24 ?f2 ?f25 ?f0 ?f26 ?f2 ?f27 ?f0 ?f28 ?f2 ?f29 ?f0 ?f30 ?f2 ?f31 ?f0 ?f32 ?f2 ?f33 ?f0 ?f34 ?f2 ?f35 ?f0 ?f36 ?f2 ?f37 ?f0 ?f38 ?f2 ?f39 ?f0 ?f40 ?f2 ?f41 ?f0 ?f42 ?f2 ?f43 ?f0 ?f44 ?f2 ?f45 ?f0 ?f46 ?f2 ?f47 ?f0 ?f48 ?f2 ?f49 ?f0 ?f50 ?f2 ?f51 ?f0 ?f52 ?f2 ?f53 ?f0 ?f54 ?f2 ?f55 ?f0 ?f56 ?f2 ?f57 ?f0 ?f58 ?f2 ?f59 ?f0 ?f60 ?f2 ?f61 ?f0 ?f62 ?f2 ?f63 ?f0 ?f64 ?f2 ?f65 ?f0 ?f66 ?f2 ?f67 ?f0 ?f68 ?f2 ?f69 ?f0 ?f70 ?f2 ?f71 ?f0 ?f72 ?f2 ?f73 ?f0 ?f74 ?f2 ?f75 ?f0 ?f76 ?f2 ?f77 ?f0 ?f78 ?f2 ?f79 ?f0 ?f80 ?f2 ?f81 ?f0 ?f82 ?f2 ?f83 ?f0 ?f84 ?f2 ?f85 ?f0 ?f86 ?f2 ?f87 ?f0 ?f88 ?f2 ?f89 ?f0 ?f90 ?f2 ?f91 ?f0 ?f92 ?f2 ?f93 ?f0 ?f94 ?f2 ?f95 ?f0 ?f96 ?f2 ?f97 ?f0 ?f98 ?f2 ?f99 ?f0 ?f100 ?f2 ?f101 ?f0 ?f102 ?f2 ?f103 ?f0 ?f104 ?f2 ?f105 ?f0 ?f106 ?f2 ?f107 ?f0 ?f108 ?f2 ?f109 ?f0 ?f1 ?f2 N" draw:text-areas="?f169 ?f115 ?f170 ?f171" draw:glue-points="?f114 ?f115 ?f116 ?f115 ?f117 ?f115 ?f118 ?f115 ?f119 ?f115 ?f120 ?f115 ?f121 ?f115 ?f122 ?f115 ?f123 ?f115 ?f124 ?f115 ?f125 ?f115 ?f126 ?f115 ?f127 ?f115 ?f128 ?f115 ?f129 ?f115 ?f130 ?f115 ?f131 ?f115 ?f132 ?f115 ?f133 ?f115 ?f134 ?f115 ?f135 ?f115 ?f136 ?f115 ?f137 ?f115 ?f138 ?f115 ?f139 ?f115 ?f140 ?f115 ?f141 ?f115 ?f142 ?f115 ?f143 ?f115 ?f144 ?f115 ?f145 ?f115 ?f146 ?f115 ?f147 ?f115 ?f148 ?f115 ?f149 ?f115 ?f150 ?f115 ?f151 ?f115 ?f152 ?f115 ?f153 ?f115 ?f154 ?f115 ?f155 ?f115 ?f156 ?f115 ?f157 ?f115 ?f158 ?f115 ?f159 ?f115 ?f160 ?f115 ?f161 ?f115 ?f162 ?f115 ?f163 ?f115 ?f164 ?f115 ?f165 ?f115 ?f166 ?f115 ?f167 ?f115 ?f168 ?f115" draw:glue-point-leaving-directions="-90, -90, -90, -90, -90, -90, -90, -90, -90, -90, -90, -90, -90, -90, -90, -90, -90, -90, -90, -90, -90, -90, -90, -90, -90, -90, -90, -90, -90, -90, -90, -90, -90, -90, -90, -90, -90, -90, -90, -90, -90, -90, -90, -90, -90, -90, -90, -90, -90, -90, -90, -90, -90, -90">
          <draw:equation draw:name="f0" draw:formula="0"/>
          <draw:equation draw:name="f1" draw:formula="2854"/>
          <draw:equation draw:name="f2" draw:formula="14"/>
          <draw:equation draw:name="f3" draw:formula="27"/>
          <draw:equation draw:name="f4" draw:formula="54"/>
          <draw:equation draw:name="f5" draw:formula="78"/>
          <draw:equation draw:name="f6" draw:formula="105"/>
          <draw:equation draw:name="f7" draw:formula="131"/>
          <draw:equation draw:name="f8" draw:formula="158"/>
          <draw:equation draw:name="f9" draw:formula="185"/>
          <draw:equation draw:name="f10" draw:formula="211"/>
          <draw:equation draw:name="f11" draw:formula="238"/>
          <draw:equation draw:name="f12" draw:formula="265"/>
          <draw:equation draw:name="f13" draw:formula="291"/>
          <draw:equation draw:name="f14" draw:formula="316"/>
          <draw:equation draw:name="f15" draw:formula="343"/>
          <draw:equation draw:name="f16" draw:formula="369"/>
          <draw:equation draw:name="f17" draw:formula="396"/>
          <draw:equation draw:name="f18" draw:formula="423"/>
          <draw:equation draw:name="f19" draw:formula="449"/>
          <draw:equation draw:name="f20" draw:formula="476"/>
          <draw:equation draw:name="f21" draw:formula="503"/>
          <draw:equation draw:name="f22" draw:formula="529"/>
          <draw:equation draw:name="f23" draw:formula="556"/>
          <draw:equation draw:name="f24" draw:formula="580"/>
          <draw:equation draw:name="f25" draw:formula="607"/>
          <draw:equation draw:name="f26" draw:formula="634"/>
          <draw:equation draw:name="f27" draw:formula="660"/>
          <draw:equation draw:name="f28" draw:formula="687"/>
          <draw:equation draw:name="f29" draw:formula="714"/>
          <draw:equation draw:name="f30" draw:formula="740"/>
          <draw:equation draw:name="f31" draw:formula="767"/>
          <draw:equation draw:name="f32" draw:formula="794"/>
          <draw:equation draw:name="f33" draw:formula="818"/>
          <draw:equation draw:name="f34" draw:formula="845"/>
          <draw:equation draw:name="f35" draw:formula="871"/>
          <draw:equation draw:name="f36" draw:formula="898"/>
          <draw:equation draw:name="f37" draw:formula="925"/>
          <draw:equation draw:name="f38" draw:formula="951"/>
          <draw:equation draw:name="f39" draw:formula="978"/>
          <draw:equation draw:name="f40" draw:formula="1005"/>
          <draw:equation draw:name="f41" draw:formula="1031"/>
          <draw:equation draw:name="f42" draw:formula="1056"/>
          <draw:equation draw:name="f43" draw:formula="1083"/>
          <draw:equation draw:name="f44" draw:formula="1109"/>
          <draw:equation draw:name="f45" draw:formula="1136"/>
          <draw:equation draw:name="f46" draw:formula="1163"/>
          <draw:equation draw:name="f47" draw:formula="1189"/>
          <draw:equation draw:name="f48" draw:formula="1216"/>
          <draw:equation draw:name="f49" draw:formula="1243"/>
          <draw:equation draw:name="f50" draw:formula="1269"/>
          <draw:equation draw:name="f51" draw:formula="1296"/>
          <draw:equation draw:name="f52" draw:formula="1320"/>
          <draw:equation draw:name="f53" draw:formula="1347"/>
          <draw:equation draw:name="f54" draw:formula="1374"/>
          <draw:equation draw:name="f55" draw:formula="1400"/>
          <draw:equation draw:name="f56" draw:formula="1427"/>
          <draw:equation draw:name="f57" draw:formula="1454"/>
          <draw:equation draw:name="f58" draw:formula="1480"/>
          <draw:equation draw:name="f59" draw:formula="1507"/>
          <draw:equation draw:name="f60" draw:formula="1534"/>
          <draw:equation draw:name="f61" draw:formula="1558"/>
          <draw:equation draw:name="f62" draw:formula="1585"/>
          <draw:equation draw:name="f63" draw:formula="1611"/>
          <draw:equation draw:name="f64" draw:formula="1638"/>
          <draw:equation draw:name="f65" draw:formula="1665"/>
          <draw:equation draw:name="f66" draw:formula="1691"/>
          <draw:equation draw:name="f67" draw:formula="1718"/>
          <draw:equation draw:name="f68" draw:formula="1745"/>
          <draw:equation draw:name="f69" draw:formula="1771"/>
          <draw:equation draw:name="f70" draw:formula="1798"/>
          <draw:equation draw:name="f71" draw:formula="1823"/>
          <draw:equation draw:name="f72" draw:formula="1849"/>
          <draw:equation draw:name="f73" draw:formula="1876"/>
          <draw:equation draw:name="f74" draw:formula="1903"/>
          <draw:equation draw:name="f75" draw:formula="1929"/>
          <draw:equation draw:name="f76" draw:formula="1956"/>
          <draw:equation draw:name="f77" draw:formula="1983"/>
          <draw:equation draw:name="f78" draw:formula="2009"/>
          <draw:equation draw:name="f79" draw:formula="2036"/>
          <draw:equation draw:name="f80" draw:formula="2060"/>
          <draw:equation draw:name="f81" draw:formula="2087"/>
          <draw:equation draw:name="f82" draw:formula="2114"/>
          <draw:equation draw:name="f83" draw:formula="2140"/>
          <draw:equation draw:name="f84" draw:formula="2167"/>
          <draw:equation draw:name="f85" draw:formula="2194"/>
          <draw:equation draw:name="f86" draw:formula="2220"/>
          <draw:equation draw:name="f87" draw:formula="2247"/>
          <draw:equation draw:name="f88" draw:formula="2274"/>
          <draw:equation draw:name="f89" draw:formula="2298"/>
          <draw:equation draw:name="f90" draw:formula="2325"/>
          <draw:equation draw:name="f91" draw:formula="2351"/>
          <draw:equation draw:name="f92" draw:formula="2378"/>
          <draw:equation draw:name="f93" draw:formula="2405"/>
          <draw:equation draw:name="f94" draw:formula="2431"/>
          <draw:equation draw:name="f95" draw:formula="2458"/>
          <draw:equation draw:name="f96" draw:formula="2485"/>
          <draw:equation draw:name="f97" draw:formula="2511"/>
          <draw:equation draw:name="f98" draw:formula="2538"/>
          <draw:equation draw:name="f99" draw:formula="2563"/>
          <draw:equation draw:name="f100" draw:formula="2589"/>
          <draw:equation draw:name="f101" draw:formula="2616"/>
          <draw:equation draw:name="f102" draw:formula="2643"/>
          <draw:equation draw:name="f103" draw:formula="2669"/>
          <draw:equation draw:name="f104" draw:formula="2696"/>
          <draw:equation draw:name="f105" draw:formula="2723"/>
          <draw:equation draw:name="f106" draw:formula="2749"/>
          <draw:equation draw:name="f107" draw:formula="2776"/>
          <draw:equation draw:name="f108" draw:formula="2800"/>
          <draw:equation draw:name="f109" draw:formula="2827"/>
          <draw:equation draw:name="f110" draw:formula="?f2 - ?f0"/>
          <draw:equation draw:name="f111" draw:formula="?f1 - ?f0"/>
          <draw:equation draw:name="f112" draw:formula="?f111 / 2854"/>
          <draw:equation draw:name="f113" draw:formula="?f110 / 14"/>
          <draw:equation draw:name="f114" draw:formula="27 / ?f112"/>
          <draw:equation draw:name="f115" draw:formula="0 / ?f113"/>
          <draw:equation draw:name="f116" draw:formula="78 / ?f112"/>
          <draw:equation draw:name="f117" draw:formula="131 / ?f112"/>
          <draw:equation draw:name="f118" draw:formula="185 / ?f112"/>
          <draw:equation draw:name="f119" draw:formula="238 / ?f112"/>
          <draw:equation draw:name="f120" draw:formula="291 / ?f112"/>
          <draw:equation draw:name="f121" draw:formula="343 / ?f112"/>
          <draw:equation draw:name="f122" draw:formula="396 / ?f112"/>
          <draw:equation draw:name="f123" draw:formula="449 / ?f112"/>
          <draw:equation draw:name="f124" draw:formula="503 / ?f112"/>
          <draw:equation draw:name="f125" draw:formula="556 / ?f112"/>
          <draw:equation draw:name="f126" draw:formula="607 / ?f112"/>
          <draw:equation draw:name="f127" draw:formula="660 / ?f112"/>
          <draw:equation draw:name="f128" draw:formula="714 / ?f112"/>
          <draw:equation draw:name="f129" draw:formula="767 / ?f112"/>
          <draw:equation draw:name="f130" draw:formula="818 / ?f112"/>
          <draw:equation draw:name="f131" draw:formula="871 / ?f112"/>
          <draw:equation draw:name="f132" draw:formula="925 / ?f112"/>
          <draw:equation draw:name="f133" draw:formula="978 / ?f112"/>
          <draw:equation draw:name="f134" draw:formula="1031 / ?f112"/>
          <draw:equation draw:name="f135" draw:formula="1083 / ?f112"/>
          <draw:equation draw:name="f136" draw:formula="1136 / ?f112"/>
          <draw:equation draw:name="f137" draw:formula="1189 / ?f112"/>
          <draw:equation draw:name="f138" draw:formula="1243 / ?f112"/>
          <draw:equation draw:name="f139" draw:formula="1296 / ?f112"/>
          <draw:equation draw:name="f140" draw:formula="1347 / ?f112"/>
          <draw:equation draw:name="f141" draw:formula="1400 / ?f112"/>
          <draw:equation draw:name="f142" draw:formula="1454 / ?f112"/>
          <draw:equation draw:name="f143" draw:formula="1507 / ?f112"/>
          <draw:equation draw:name="f144" draw:formula="1558 / ?f112"/>
          <draw:equation draw:name="f145" draw:formula="1611 / ?f112"/>
          <draw:equation draw:name="f146" draw:formula="1665 / ?f112"/>
          <draw:equation draw:name="f147" draw:formula="1718 / ?f112"/>
          <draw:equation draw:name="f148" draw:formula="1771 / ?f112"/>
          <draw:equation draw:name="f149" draw:formula="1823 / ?f112"/>
          <draw:equation draw:name="f150" draw:formula="1876 / ?f112"/>
          <draw:equation draw:name="f151" draw:formula="1929 / ?f112"/>
          <draw:equation draw:name="f152" draw:formula="1983 / ?f112"/>
          <draw:equation draw:name="f153" draw:formula="2036 / ?f112"/>
          <draw:equation draw:name="f154" draw:formula="2087 / ?f112"/>
          <draw:equation draw:name="f155" draw:formula="2140 / ?f112"/>
          <draw:equation draw:name="f156" draw:formula="2194 / ?f112"/>
          <draw:equation draw:name="f157" draw:formula="2247 / ?f112"/>
          <draw:equation draw:name="f158" draw:formula="2298 / ?f112"/>
          <draw:equation draw:name="f159" draw:formula="2351 / ?f112"/>
          <draw:equation draw:name="f160" draw:formula="2405 / ?f112"/>
          <draw:equation draw:name="f161" draw:formula="2458 / ?f112"/>
          <draw:equation draw:name="f162" draw:formula="2511 / ?f112"/>
          <draw:equation draw:name="f163" draw:formula="2563 / ?f112"/>
          <draw:equation draw:name="f164" draw:formula="2616 / ?f112"/>
          <draw:equation draw:name="f165" draw:formula="2669 / ?f112"/>
          <draw:equation draw:name="f166" draw:formula="2723 / ?f112"/>
          <draw:equation draw:name="f167" draw:formula="2776 / ?f112"/>
          <draw:equation draw:name="f168" draw:formula="2827 / ?f112"/>
          <draw:equation draw:name="f169" draw:formula="0 / ?f112"/>
          <draw:equation draw:name="f170" draw:formula="?f1 / ?f112"/>
          <draw:equation draw:name="f171" draw:formula="?f2 / ?f113"/>
        </draw:enhanced-geometry>
      </draw:custom-shape>
      <draw:frame draw:id="id101" presentation:style-name="a631" draw:name="Title 260" svg:x="0.55556in" svg:y="0.29683in" svg:width="10in" svg:height="1.15936in" presentation:class="title" presentation:placeholder="false">
        <draw:text-box>
          <text:p text:style-name="a630" text:class-names="" text:cond-style-name=""><text:span text:style-name="a628" text:class-names="">TITRE<text:line-break/>sur 2 lignes</text:span><text:span text:style-name="a629" text:class-names=""/></text:p>
        </draw:text-box>
        <svg:title/>
        <svg:desc/>
      </draw:frame>
      <draw:frame draw:id="id102" presentation:style-name="a635" draw:name="Text Placeholder 193" svg:x="0.55556in" svg:y="1.4757in" svg:width="10in" svg:height="0.49256in" presentation:class="outline" presentation:placeholder="false">
        <draw:text-box>
          <text:list text:style-name="a634">
            <text:list-item>
              <text:p text:style-name="a633" text:class-names="" text:cond-style-name=""><text:span text:style-name="a632" text:class-names="">Sous titre</text:span></text:p>
            </text:list-item>
          </text:list>
        </draw:text-box>
        <svg:title/>
        <svg:desc/>
      </draw:frame>
      <draw:frame draw:id="id103" presentation:style-name="a639" draw:name="Text Placeholder 149" svg:x="0.64603in" svg:y="3.08075in" svg:width="2.44803in" svg:height="4.76042in" presentation:class="outline" presentation:placeholder="false">
        <draw:text-box>
          <text:list text:style-name="a638">
            <text:list-item>
              <text:p text:style-name="a637" text:class-names="" text:cond-style-name=""><text:span text:style-name="a636" text:class-names="">Modifier les styles du texte du masque</text:span></text:p>
            </text:list-item>
          </text:list>
        </draw:text-box>
        <svg:title/>
        <svg:desc/>
      </draw:frame>
      <draw:frame draw:id="id104" presentation:style-name="a649" draw:name="Text Placeholder 151" svg:x="3.38478in" svg:y="3.08075in" svg:width="5.86522in" svg:height="4.76042in" presentation:class="outline" presentation:placeholder="false">
        <draw:text-box>
          <text:list text:style-name="a642">
            <text:list-item>
              <text:p text:style-name="a641" text:class-names="" text:cond-style-name=""><text:span text:style-name="a640" text:class-names="">Modifier les styles du texte du masque</text:span></text:p>
            </text:list-item>
          </text:list>
          <text:list text:style-name="a645">
            <text:list-item>
              <text:list text:style-name="a645">
                <text:list-item>
                  <text:p text:style-name="a644" text:class-names="" text:cond-style-name=""><text:span text:style-name="a643" text:class-names="">Deuxième niveau</text:span></text:p>
                </text:list-item>
              </text:list>
            </text:list-item>
          </text:list>
          <text:list text:style-name="a648">
            <text:list-item>
              <text:list text:style-name="a648">
                <text:list-item>
                  <text:list text:style-name="a648">
                    <text:list-item>
                      <text:p text:style-name="a647" text:class-names="" text:cond-style-name=""><text:span text:style-name="a646" text:class-names="">Troisième niveau</text:span></text:p>
                    </text:list-item>
                  </text:list>
                </text:list-item>
              </text:list>
            </text:list-item>
          </text:list>
        </draw:text-box>
        <svg:title/>
        <svg:desc/>
      </draw:frame>
      <draw:custom-shape svg:x="10.6383in" svg:y="7.88888in" svg:width="0.22439in" svg:height="0.21878in" draw:id="id105" draw:style-name="a653" draw:name="Rectangle 51">
        <svg:title/>
        <svg:desc/>
        <text:p text:style-name="a652" text:class-names="" text:cond-style-name=""><text:span text:style-name="a650" text:class-names=""><text:page-number style:num-format="1" text:fixed="false"/></text:span><text:span text:style-name="a651" text:class-names=""/></text:p>
        <draw:enhanced-geometry xmlns:dr3d="urn:oasis:names:tc:opendocument:xmlns:dr3d:1.0" draw:type="non-primitive" svg:viewBox="0 0 21600 21600" draw:enhanced-path="M 0 0 L 21600 0 21600 21600 0 21600 Z N"/>
      </draw:custom-shape>
      <draw:frame draw:id="id106" draw:style-name="a654" draw:name="Image 31" svg:x="10.44953in" svg:y="7.43778in" svg:width="0.39774in" svg:height="0.42079in" style:rel-width="scale" style:rel-height="scale">
        <draw:image xlink:href="media/image6.jpeg" xlink:type="simple" xlink:show="embed" xlink:actuate="onLoad"/>
        <svg:title/>
        <svg:desc/>
      </draw:frame>
      <presentation:notes style:page-layout-name="pageLayout2" draw:style-name="a684">
        <draw:frame draw:id="id3" presentation:style-name="a657" draw:name="Header Placeholder 1" svg:x="0in" svg:y="0in" svg:width="3.22517in" svg:height="0.54375in" presentation:class="header" presentation:placeholder="false">
          <draw:text-box>
            <text:p text:style-name="a656" text:class-names="" text:cond-style-name=""><text:span text:style-name="a655" text:class-names=""/></text:p>
          </draw:text-box>
          <svg:title/>
          <svg:desc/>
        </draw:frame>
        <draw:frame draw:id="id4" presentation:style-name="a661" draw:name="Date Placeholder 2" svg:x="4.21581in" svg:y="0in" svg:width="3.22517in" svg:height="0.54375in" presentation:class="date-time" presentation:placeholder="false">
          <draw:text-box>
            <text:p text:style-name="a660" text:class-names="" text:cond-style-name=""><text:span text:style-name="a658" text:class-names=""><text:date text:fixed="false" style:data-style-name="a659">4/23/2018</text:date></text:span></text:p>
          </draw:text-box>
          <svg:title/>
          <svg:desc/>
        </draw:frame>
        <draw:page-thumbnail svg:x="1.00347in" svg:y="0.81597in" svg:width="5.43576in" svg:height="4.07813in" presentation:class="page" draw:id="id5" presentation:style-name="a662" draw:name="Slide Image Placeholder 3">
          <svg:title/>
          <svg:desc/>
        </draw:page-thumbnail>
        <draw:frame draw:id="id6" presentation:style-name="a677" draw:name="Notes Placeholder 4" svg:x="0.74427in" svg:y="5.16563in" svg:width="5.95417in" svg:height="4.89375in" presentation:class="notes" presentation:placeholder="false">
          <draw:text-box>
            <text:p text:style-name="a664" text:class-names="" text:cond-style-name=""><text:span text:style-name="a663" text:class-names="">Click to edit Master text styles</text:span></text:p>
            <text:list text:style-name="a667">
              <text:list-item>
                <text:list text:style-name="a667">
                  <text:list-item>
                    <text:p text:style-name="a666" text:class-names="" text:cond-style-name=""><text:span text:style-name="a665" text:class-names="">Second level</text:span></text:p>
                  </text:list-item>
                </text:list>
              </text:list-item>
            </text:list>
            <text:list text:style-name="a670">
              <text:list-item>
                <text:list text:style-name="a670">
                  <text:list-item>
                    <text:list text:style-name="a670">
                      <text:list-item>
                        <text:p text:style-name="a669" text:class-names="" text:cond-style-name=""><text:span text:style-name="a668" text:class-names="">Third level</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Fourth level</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4" text:class-names="">Fifth level</text:span></text:p>
                              </text:list-item>
                            </text:list>
                          </text:list-item>
                        </text:list>
                      </text:list-item>
                    </text:list>
                  </text:list-item>
                </text:list>
              </text:list-item>
            </text:list>
          </draw:text-box>
          <svg:title/>
          <svg:desc/>
        </draw:frame>
        <draw:frame draw:id="id7" presentation:style-name="a680" draw:name="Footer Placeholder 5" svg:x="0in" svg:y="10.32936in" svg:width="3.22517in" svg:height="0.54375in" presentation:class="footer" presentation:placeholder="false">
          <draw:text-box>
            <text:p text:style-name="a679" text:class-names="" text:cond-style-name=""><text:span text:style-name="a678" text:class-names=""/></text:p>
          </draw:text-box>
          <svg:title/>
          <svg:desc/>
        </draw:frame>
        <draw:frame draw:id="id8" presentation:style-name="a683" draw:name="Slide Number Placeholder 6" svg:x="4.21581in" svg:y="10.32936in" svg:width="3.22517in" svg:height="0.54375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master-page>
    <style:master-page style:name="Master1-Layout11-cust-Pages-de-contenu-5" style:page-layout-name="pageLayout1" draw:style-name="a685">
      <draw:frame draw:id="id107" draw:layer="Invisible" draw:style-name="a686" draw:name="Object 23" svg:x="0.00174in" svg:y="0.00174in" svg:width="0.00174in" svg:height="0.00174in" style:rel-width="scale" style:rel-height="scale">
        <draw:object-ole draw:class-id="3EAB3858-A0E0-4A3B-A405-F4D525E85265" xlink:href="Object 12" xlink:type="simple" xlink:show="embed" xlink:actuate="onLoad"/>
        <draw:image xlink:href="ObjectReplacements/Object 12" xlink:type="simple" xlink:show="embed" xlink:actuate="onLoad"/>
        <svg:title/>
        <svg:desc/>
      </draw:frame>
      <draw:custom-shape svg:x="3.07813in" svg:y="2.13715in" svg:width="4.95486in" svg:height="0.02431in" draw:id="id108" draw:style-name="a689" draw:name="Freeform 120">
        <svg:title/>
        <svg:desc/>
        <text:p text:style-name="a688" text:class-names="" text:cond-style-name=""><text:span text:style-name="a687" text:class-names=""/></text:p>
        <draw:enhanced-geometry xmlns:dr3d="urn:oasis:names:tc:opendocument:xmlns:dr3d:1.0" draw:type="non-primitive" svg:viewBox="0 0 2854 14" draw:enhanced-path="M ?f0 ?f2 L ?f3 ?f0 ?f4 ?f2 ?f5 ?f0 ?f6 ?f2 ?f7 ?f0 ?f8 ?f2 ?f9 ?f0 ?f10 ?f2 ?f11 ?f0 ?f12 ?f2 ?f13 ?f0 ?f14 ?f2 ?f15 ?f0 ?f16 ?f2 ?f17 ?f0 ?f18 ?f2 ?f19 ?f0 ?f20 ?f2 ?f21 ?f0 ?f22 ?f2 ?f23 ?f0 ?f24 ?f2 ?f25 ?f0 ?f26 ?f2 ?f27 ?f0 ?f28 ?f2 ?f29 ?f0 ?f30 ?f2 ?f31 ?f0 ?f32 ?f2 ?f33 ?f0 ?f34 ?f2 ?f35 ?f0 ?f36 ?f2 ?f37 ?f0 ?f38 ?f2 ?f39 ?f0 ?f40 ?f2 ?f41 ?f0 ?f42 ?f2 ?f43 ?f0 ?f44 ?f2 ?f45 ?f0 ?f46 ?f2 ?f47 ?f0 ?f48 ?f2 ?f49 ?f0 ?f50 ?f2 ?f51 ?f0 ?f52 ?f2 ?f53 ?f0 ?f54 ?f2 ?f55 ?f0 ?f56 ?f2 ?f57 ?f0 ?f58 ?f2 ?f59 ?f0 ?f60 ?f2 ?f61 ?f0 ?f62 ?f2 ?f63 ?f0 ?f64 ?f2 ?f65 ?f0 ?f66 ?f2 ?f67 ?f0 ?f68 ?f2 ?f69 ?f0 ?f70 ?f2 ?f71 ?f0 ?f72 ?f2 ?f73 ?f0 ?f74 ?f2 ?f75 ?f0 ?f76 ?f2 ?f77 ?f0 ?f78 ?f2 ?f79 ?f0 ?f80 ?f2 ?f81 ?f0 ?f82 ?f2 ?f83 ?f0 ?f84 ?f2 ?f85 ?f0 ?f86 ?f2 ?f87 ?f0 ?f88 ?f2 ?f89 ?f0 ?f90 ?f2 ?f91 ?f0 ?f92 ?f2 ?f93 ?f0 ?f94 ?f2 ?f95 ?f0 ?f96 ?f2 ?f97 ?f0 ?f98 ?f2 ?f99 ?f0 ?f100 ?f2 ?f101 ?f0 ?f102 ?f2 ?f103 ?f0 ?f104 ?f2 ?f105 ?f0 ?f106 ?f2 ?f107 ?f0 ?f108 ?f2 ?f109 ?f0 ?f1 ?f2 N" draw:text-areas="?f169 ?f115 ?f170 ?f171" draw:glue-points="?f114 ?f115 ?f116 ?f115 ?f117 ?f115 ?f118 ?f115 ?f119 ?f115 ?f120 ?f115 ?f121 ?f115 ?f122 ?f115 ?f123 ?f115 ?f124 ?f115 ?f125 ?f115 ?f126 ?f115 ?f127 ?f115 ?f128 ?f115 ?f129 ?f115 ?f130 ?f115 ?f131 ?f115 ?f132 ?f115 ?f133 ?f115 ?f134 ?f115 ?f135 ?f115 ?f136 ?f115 ?f137 ?f115 ?f138 ?f115 ?f139 ?f115 ?f140 ?f115 ?f141 ?f115 ?f142 ?f115 ?f143 ?f115 ?f144 ?f115 ?f145 ?f115 ?f146 ?f115 ?f147 ?f115 ?f148 ?f115 ?f149 ?f115 ?f150 ?f115 ?f151 ?f115 ?f152 ?f115 ?f153 ?f115 ?f154 ?f115 ?f155 ?f115 ?f156 ?f115 ?f157 ?f115 ?f158 ?f115 ?f159 ?f115 ?f160 ?f115 ?f161 ?f115 ?f162 ?f115 ?f163 ?f115 ?f164 ?f115 ?f165 ?f115 ?f166 ?f115 ?f167 ?f115 ?f168 ?f115" draw:glue-point-leaving-directions="-90, -90, -90, -90, -90, -90, -90, -90, -90, -90, -90, -90, -90, -90, -90, -90, -90, -90, -90, -90, -90, -90, -90, -90, -90, -90, -90, -90, -90, -90, -90, -90, -90, -90, -90, -90, -90, -90, -90, -90, -90, -90, -90, -90, -90, -90, -90, -90, -90, -90, -90, -90, -90, -90">
          <draw:equation draw:name="f0" draw:formula="0"/>
          <draw:equation draw:name="f1" draw:formula="2854"/>
          <draw:equation draw:name="f2" draw:formula="14"/>
          <draw:equation draw:name="f3" draw:formula="27"/>
          <draw:equation draw:name="f4" draw:formula="54"/>
          <draw:equation draw:name="f5" draw:formula="78"/>
          <draw:equation draw:name="f6" draw:formula="105"/>
          <draw:equation draw:name="f7" draw:formula="131"/>
          <draw:equation draw:name="f8" draw:formula="158"/>
          <draw:equation draw:name="f9" draw:formula="185"/>
          <draw:equation draw:name="f10" draw:formula="211"/>
          <draw:equation draw:name="f11" draw:formula="238"/>
          <draw:equation draw:name="f12" draw:formula="265"/>
          <draw:equation draw:name="f13" draw:formula="291"/>
          <draw:equation draw:name="f14" draw:formula="316"/>
          <draw:equation draw:name="f15" draw:formula="343"/>
          <draw:equation draw:name="f16" draw:formula="369"/>
          <draw:equation draw:name="f17" draw:formula="396"/>
          <draw:equation draw:name="f18" draw:formula="423"/>
          <draw:equation draw:name="f19" draw:formula="449"/>
          <draw:equation draw:name="f20" draw:formula="476"/>
          <draw:equation draw:name="f21" draw:formula="503"/>
          <draw:equation draw:name="f22" draw:formula="529"/>
          <draw:equation draw:name="f23" draw:formula="556"/>
          <draw:equation draw:name="f24" draw:formula="580"/>
          <draw:equation draw:name="f25" draw:formula="607"/>
          <draw:equation draw:name="f26" draw:formula="634"/>
          <draw:equation draw:name="f27" draw:formula="660"/>
          <draw:equation draw:name="f28" draw:formula="687"/>
          <draw:equation draw:name="f29" draw:formula="714"/>
          <draw:equation draw:name="f30" draw:formula="740"/>
          <draw:equation draw:name="f31" draw:formula="767"/>
          <draw:equation draw:name="f32" draw:formula="794"/>
          <draw:equation draw:name="f33" draw:formula="818"/>
          <draw:equation draw:name="f34" draw:formula="845"/>
          <draw:equation draw:name="f35" draw:formula="871"/>
          <draw:equation draw:name="f36" draw:formula="898"/>
          <draw:equation draw:name="f37" draw:formula="925"/>
          <draw:equation draw:name="f38" draw:formula="951"/>
          <draw:equation draw:name="f39" draw:formula="978"/>
          <draw:equation draw:name="f40" draw:formula="1005"/>
          <draw:equation draw:name="f41" draw:formula="1031"/>
          <draw:equation draw:name="f42" draw:formula="1056"/>
          <draw:equation draw:name="f43" draw:formula="1083"/>
          <draw:equation draw:name="f44" draw:formula="1109"/>
          <draw:equation draw:name="f45" draw:formula="1136"/>
          <draw:equation draw:name="f46" draw:formula="1163"/>
          <draw:equation draw:name="f47" draw:formula="1189"/>
          <draw:equation draw:name="f48" draw:formula="1216"/>
          <draw:equation draw:name="f49" draw:formula="1243"/>
          <draw:equation draw:name="f50" draw:formula="1269"/>
          <draw:equation draw:name="f51" draw:formula="1296"/>
          <draw:equation draw:name="f52" draw:formula="1320"/>
          <draw:equation draw:name="f53" draw:formula="1347"/>
          <draw:equation draw:name="f54" draw:formula="1374"/>
          <draw:equation draw:name="f55" draw:formula="1400"/>
          <draw:equation draw:name="f56" draw:formula="1427"/>
          <draw:equation draw:name="f57" draw:formula="1454"/>
          <draw:equation draw:name="f58" draw:formula="1480"/>
          <draw:equation draw:name="f59" draw:formula="1507"/>
          <draw:equation draw:name="f60" draw:formula="1534"/>
          <draw:equation draw:name="f61" draw:formula="1558"/>
          <draw:equation draw:name="f62" draw:formula="1585"/>
          <draw:equation draw:name="f63" draw:formula="1611"/>
          <draw:equation draw:name="f64" draw:formula="1638"/>
          <draw:equation draw:name="f65" draw:formula="1665"/>
          <draw:equation draw:name="f66" draw:formula="1691"/>
          <draw:equation draw:name="f67" draw:formula="1718"/>
          <draw:equation draw:name="f68" draw:formula="1745"/>
          <draw:equation draw:name="f69" draw:formula="1771"/>
          <draw:equation draw:name="f70" draw:formula="1798"/>
          <draw:equation draw:name="f71" draw:formula="1823"/>
          <draw:equation draw:name="f72" draw:formula="1849"/>
          <draw:equation draw:name="f73" draw:formula="1876"/>
          <draw:equation draw:name="f74" draw:formula="1903"/>
          <draw:equation draw:name="f75" draw:formula="1929"/>
          <draw:equation draw:name="f76" draw:formula="1956"/>
          <draw:equation draw:name="f77" draw:formula="1983"/>
          <draw:equation draw:name="f78" draw:formula="2009"/>
          <draw:equation draw:name="f79" draw:formula="2036"/>
          <draw:equation draw:name="f80" draw:formula="2060"/>
          <draw:equation draw:name="f81" draw:formula="2087"/>
          <draw:equation draw:name="f82" draw:formula="2114"/>
          <draw:equation draw:name="f83" draw:formula="2140"/>
          <draw:equation draw:name="f84" draw:formula="2167"/>
          <draw:equation draw:name="f85" draw:formula="2194"/>
          <draw:equation draw:name="f86" draw:formula="2220"/>
          <draw:equation draw:name="f87" draw:formula="2247"/>
          <draw:equation draw:name="f88" draw:formula="2274"/>
          <draw:equation draw:name="f89" draw:formula="2298"/>
          <draw:equation draw:name="f90" draw:formula="2325"/>
          <draw:equation draw:name="f91" draw:formula="2351"/>
          <draw:equation draw:name="f92" draw:formula="2378"/>
          <draw:equation draw:name="f93" draw:formula="2405"/>
          <draw:equation draw:name="f94" draw:formula="2431"/>
          <draw:equation draw:name="f95" draw:formula="2458"/>
          <draw:equation draw:name="f96" draw:formula="2485"/>
          <draw:equation draw:name="f97" draw:formula="2511"/>
          <draw:equation draw:name="f98" draw:formula="2538"/>
          <draw:equation draw:name="f99" draw:formula="2563"/>
          <draw:equation draw:name="f100" draw:formula="2589"/>
          <draw:equation draw:name="f101" draw:formula="2616"/>
          <draw:equation draw:name="f102" draw:formula="2643"/>
          <draw:equation draw:name="f103" draw:formula="2669"/>
          <draw:equation draw:name="f104" draw:formula="2696"/>
          <draw:equation draw:name="f105" draw:formula="2723"/>
          <draw:equation draw:name="f106" draw:formula="2749"/>
          <draw:equation draw:name="f107" draw:formula="2776"/>
          <draw:equation draw:name="f108" draw:formula="2800"/>
          <draw:equation draw:name="f109" draw:formula="2827"/>
          <draw:equation draw:name="f110" draw:formula="?f2 - ?f0"/>
          <draw:equation draw:name="f111" draw:formula="?f1 - ?f0"/>
          <draw:equation draw:name="f112" draw:formula="?f111 / 2854"/>
          <draw:equation draw:name="f113" draw:formula="?f110 / 14"/>
          <draw:equation draw:name="f114" draw:formula="27 / ?f112"/>
          <draw:equation draw:name="f115" draw:formula="0 / ?f113"/>
          <draw:equation draw:name="f116" draw:formula="78 / ?f112"/>
          <draw:equation draw:name="f117" draw:formula="131 / ?f112"/>
          <draw:equation draw:name="f118" draw:formula="185 / ?f112"/>
          <draw:equation draw:name="f119" draw:formula="238 / ?f112"/>
          <draw:equation draw:name="f120" draw:formula="291 / ?f112"/>
          <draw:equation draw:name="f121" draw:formula="343 / ?f112"/>
          <draw:equation draw:name="f122" draw:formula="396 / ?f112"/>
          <draw:equation draw:name="f123" draw:formula="449 / ?f112"/>
          <draw:equation draw:name="f124" draw:formula="503 / ?f112"/>
          <draw:equation draw:name="f125" draw:formula="556 / ?f112"/>
          <draw:equation draw:name="f126" draw:formula="607 / ?f112"/>
          <draw:equation draw:name="f127" draw:formula="660 / ?f112"/>
          <draw:equation draw:name="f128" draw:formula="714 / ?f112"/>
          <draw:equation draw:name="f129" draw:formula="767 / ?f112"/>
          <draw:equation draw:name="f130" draw:formula="818 / ?f112"/>
          <draw:equation draw:name="f131" draw:formula="871 / ?f112"/>
          <draw:equation draw:name="f132" draw:formula="925 / ?f112"/>
          <draw:equation draw:name="f133" draw:formula="978 / ?f112"/>
          <draw:equation draw:name="f134" draw:formula="1031 / ?f112"/>
          <draw:equation draw:name="f135" draw:formula="1083 / ?f112"/>
          <draw:equation draw:name="f136" draw:formula="1136 / ?f112"/>
          <draw:equation draw:name="f137" draw:formula="1189 / ?f112"/>
          <draw:equation draw:name="f138" draw:formula="1243 / ?f112"/>
          <draw:equation draw:name="f139" draw:formula="1296 / ?f112"/>
          <draw:equation draw:name="f140" draw:formula="1347 / ?f112"/>
          <draw:equation draw:name="f141" draw:formula="1400 / ?f112"/>
          <draw:equation draw:name="f142" draw:formula="1454 / ?f112"/>
          <draw:equation draw:name="f143" draw:formula="1507 / ?f112"/>
          <draw:equation draw:name="f144" draw:formula="1558 / ?f112"/>
          <draw:equation draw:name="f145" draw:formula="1611 / ?f112"/>
          <draw:equation draw:name="f146" draw:formula="1665 / ?f112"/>
          <draw:equation draw:name="f147" draw:formula="1718 / ?f112"/>
          <draw:equation draw:name="f148" draw:formula="1771 / ?f112"/>
          <draw:equation draw:name="f149" draw:formula="1823 / ?f112"/>
          <draw:equation draw:name="f150" draw:formula="1876 / ?f112"/>
          <draw:equation draw:name="f151" draw:formula="1929 / ?f112"/>
          <draw:equation draw:name="f152" draw:formula="1983 / ?f112"/>
          <draw:equation draw:name="f153" draw:formula="2036 / ?f112"/>
          <draw:equation draw:name="f154" draw:formula="2087 / ?f112"/>
          <draw:equation draw:name="f155" draw:formula="2140 / ?f112"/>
          <draw:equation draw:name="f156" draw:formula="2194 / ?f112"/>
          <draw:equation draw:name="f157" draw:formula="2247 / ?f112"/>
          <draw:equation draw:name="f158" draw:formula="2298 / ?f112"/>
          <draw:equation draw:name="f159" draw:formula="2351 / ?f112"/>
          <draw:equation draw:name="f160" draw:formula="2405 / ?f112"/>
          <draw:equation draw:name="f161" draw:formula="2458 / ?f112"/>
          <draw:equation draw:name="f162" draw:formula="2511 / ?f112"/>
          <draw:equation draw:name="f163" draw:formula="2563 / ?f112"/>
          <draw:equation draw:name="f164" draw:formula="2616 / ?f112"/>
          <draw:equation draw:name="f165" draw:formula="2669 / ?f112"/>
          <draw:equation draw:name="f166" draw:formula="2723 / ?f112"/>
          <draw:equation draw:name="f167" draw:formula="2776 / ?f112"/>
          <draw:equation draw:name="f168" draw:formula="2827 / ?f112"/>
          <draw:equation draw:name="f169" draw:formula="0 / ?f112"/>
          <draw:equation draw:name="f170" draw:formula="?f1 / ?f112"/>
          <draw:equation draw:name="f171" draw:formula="?f2 / ?f113"/>
        </draw:enhanced-geometry>
      </draw:custom-shape>
      <draw:frame draw:id="id109" presentation:style-name="a693" draw:name="Title 260" svg:x="0.55556in" svg:y="0.29683in" svg:width="10in" svg:height="1.15936in" presentation:class="title" presentation:placeholder="false">
        <draw:text-box>
          <text:p text:style-name="a692" text:class-names="" text:cond-style-name=""><text:span text:style-name="a690" text:class-names="">TITRE<text:line-break/>sur 2 lignes</text:span><text:span text:style-name="a691" text:class-names=""/></text:p>
        </draw:text-box>
        <svg:title/>
        <svg:desc/>
      </draw:frame>
      <draw:frame draw:id="id110" presentation:style-name="a697" draw:name="Text Placeholder 193" svg:x="0.55556in" svg:y="1.4757in" svg:width="10in" svg:height="0.49256in" presentation:class="outline" presentation:placeholder="false">
        <draw:text-box>
          <text:list text:style-name="a696">
            <text:list-item>
              <text:p text:style-name="a695" text:class-names="" text:cond-style-name=""><text:span text:style-name="a694" text:class-names="">Sous titre</text:span></text:p>
            </text:list-item>
          </text:list>
        </draw:text-box>
        <svg:title/>
        <svg:desc/>
      </draw:frame>
      <draw:custom-shape svg:x="10.6383in" svg:y="7.88888in" svg:width="0.22439in" svg:height="0.21878in" draw:id="id111" draw:style-name="a701" draw:name="Rectangle 51">
        <svg:title/>
        <svg:desc/>
        <text:p text:style-name="a700" text:class-names="" text:cond-style-name=""><text:span text:style-name="a698" text:class-names=""><text:page-number style:num-format="1" text:fixed="false"/></text:span><text:span text:style-name="a699" text:class-names=""/></text:p>
        <draw:enhanced-geometry xmlns:dr3d="urn:oasis:names:tc:opendocument:xmlns:dr3d:1.0" draw:type="non-primitive" svg:viewBox="0 0 21600 21600" draw:enhanced-path="M 0 0 L 21600 0 21600 21600 0 21600 Z N"/>
      </draw:custom-shape>
      <draw:frame draw:id="id112" draw:style-name="a702" draw:name="Image 31" svg:x="10.44953in" svg:y="7.43778in" svg:width="0.39774in" svg:height="0.42079in" style:rel-width="scale" style:rel-height="scale">
        <draw:image xlink:href="media/image6.jpeg" xlink:type="simple" xlink:show="embed" xlink:actuate="onLoad"/>
        <svg:title/>
        <svg:desc/>
      </draw:frame>
      <presentation:notes style:page-layout-name="pageLayout2" draw:style-name="a732">
        <draw:frame draw:id="id3" presentation:style-name="a705" draw:name="Header Placeholder 1" svg:x="0in" svg:y="0in" svg:width="3.22517in" svg:height="0.54375in" presentation:class="header" presentation:placeholder="false">
          <draw:text-box>
            <text:p text:style-name="a704" text:class-names="" text:cond-style-name=""><text:span text:style-name="a703" text:class-names=""/></text:p>
          </draw:text-box>
          <svg:title/>
          <svg:desc/>
        </draw:frame>
        <draw:frame draw:id="id4" presentation:style-name="a709" draw:name="Date Placeholder 2" svg:x="4.21581in" svg:y="0in" svg:width="3.22517in" svg:height="0.54375in" presentation:class="date-time" presentation:placeholder="false">
          <draw:text-box>
            <text:p text:style-name="a708" text:class-names="" text:cond-style-name=""><text:span text:style-name="a706" text:class-names=""><text:date text:fixed="false" style:data-style-name="a707">4/23/2018</text:date></text:span></text:p>
          </draw:text-box>
          <svg:title/>
          <svg:desc/>
        </draw:frame>
        <draw:page-thumbnail svg:x="1.00347in" svg:y="0.81597in" svg:width="5.43576in" svg:height="4.07813in" presentation:class="page" draw:id="id5" presentation:style-name="a710" draw:name="Slide Image Placeholder 3">
          <svg:title/>
          <svg:desc/>
        </draw:page-thumbnail>
        <draw:frame draw:id="id6" presentation:style-name="a725" draw:name="Notes Placeholder 4" svg:x="0.74427in" svg:y="5.16563in" svg:width="5.95417in" svg:height="4.89375in" presentation:class="notes" presentation:placeholder="false">
          <draw:text-box>
            <text:p text:style-name="a712" text:class-names="" text:cond-style-name=""><text:span text:style-name="a711" text:class-names="">Click to edit Master text styles</text:span></text:p>
            <text:list text:style-name="a715">
              <text:list-item>
                <text:list text:style-name="a715">
                  <text:list-item>
                    <text:p text:style-name="a714" text:class-names="" text:cond-style-name=""><text:span text:style-name="a713" text:class-names="">Second level</text:span></text:p>
                  </text:list-item>
                </text:list>
              </text:list-item>
            </text:list>
            <text:list text:style-name="a718">
              <text:list-item>
                <text:list text:style-name="a718">
                  <text:list-item>
                    <text:list text:style-name="a718">
                      <text:list-item>
                        <text:p text:style-name="a717" text:class-names="" text:cond-style-name=""><text:span text:style-name="a716" text:class-names="">Third level</text:span></text:p>
                      </text:list-item>
                    </text:list>
                  </text:list-item>
                </text:list>
              </text:list-item>
            </text:list>
            <text:list text:style-name="a721">
              <text:list-item>
                <text:list text:style-name="a721">
                  <text:list-item>
                    <text:list text:style-name="a721">
                      <text:list-item>
                        <text:list text:style-name="a721">
                          <text:list-item>
                            <text:p text:style-name="a720" text:class-names="" text:cond-style-name=""><text:span text:style-name="a719" text:class-names="">Fourth level</text:span></text:p>
                          </text:list-item>
                        </text:list>
                      </text:list-item>
                    </text:list>
                  </text:list-item>
                </text:list>
              </text:list-item>
            </text:list>
            <text:list text:style-name="a724">
              <text:list-item>
                <text:list text:style-name="a724">
                  <text:list-item>
                    <text:list text:style-name="a724">
                      <text:list-item>
                        <text:list text:style-name="a724">
                          <text:list-item>
                            <text:list text:style-name="a724">
                              <text:list-item>
                                <text:p text:style-name="a723" text:class-names="" text:cond-style-name=""><text:span text:style-name="a722" text:class-names="">Fifth level</text:span></text:p>
                              </text:list-item>
                            </text:list>
                          </text:list-item>
                        </text:list>
                      </text:list-item>
                    </text:list>
                  </text:list-item>
                </text:list>
              </text:list-item>
            </text:list>
          </draw:text-box>
          <svg:title/>
          <svg:desc/>
        </draw:frame>
        <draw:frame draw:id="id7" presentation:style-name="a728" draw:name="Footer Placeholder 5" svg:x="0in" svg:y="10.32936in" svg:width="3.22517in" svg:height="0.54375in" presentation:class="footer" presentation:placeholder="false">
          <draw:text-box>
            <text:p text:style-name="a727" text:class-names="" text:cond-style-name=""><text:span text:style-name="a726" text:class-names=""/></text:p>
          </draw:text-box>
          <svg:title/>
          <svg:desc/>
        </draw:frame>
        <draw:frame draw:id="id8" presentation:style-name="a731" draw:name="Slide Number Placeholder 6" svg:x="4.21581in" svg:y="10.32936in" svg:width="3.22517in" svg:height="0.54375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master-page>
    <style:master-page style:name="Master1-Layout12-cust-Page-de-fin " style:page-layout-name="pageLayout1" draw:style-name="a733">
      <draw:frame draw:id="id113" draw:style-name="a740" draw:name="TextBox 61" svg:x="4.15819in" svg:y="3.22744in" svg:width="2.79474in" svg:height="0.65635in">
        <draw:text-box>
          <text:p text:style-name="a735" text:class-names="" text:cond-style-name=""><text:span text:style-name="a734" text:class-names="">59 RUE DU ROCHER - 75008 PARIS</text:span></text:p>
          <text:p text:style-name="a737" text:class-names="" text:cond-style-name=""><text:span text:style-name="a736" text:class-names="">+33 (0)1 55 30 12 12</text:span></text:p>
          <text:p text:style-name="a739" text:class-names="" text:cond-style-name=""><text:span text:style-name="a738" text:class-names="">WWW.CFECGC.ORG</text:span></text:p>
        </draw:text-box>
        <svg:title/>
        <svg:desc/>
      </draw:frame>
      <draw:frame draw:id="id114" draw:layer="Invisible" draw:style-name="a741" draw:name="Object 23" svg:x="0.00174in" svg:y="0.00174in" svg:width="0.00174in" svg:height="0.00174in" style:rel-width="scale" style:rel-height="scale">
        <draw:object-ole draw:class-id="3EAB3858-A0E0-4A3B-A405-F4D525E85265" xlink:href="Object 13" xlink:type="simple" xlink:show="embed" xlink:actuate="onLoad"/>
        <draw:image xlink:href="ObjectReplacements/Object 13" xlink:type="simple" xlink:show="embed" xlink:actuate="onLoad"/>
        <svg:title/>
        <svg:desc/>
      </draw:frame>
      <draw:frame draw:id="id115" draw:style-name="a742" draw:name="Image 15" svg:x="4.95551in" svg:y="4.0696in" svg:width="1.2001in" svg:height="1.28678in" style:rel-width="scale" style:rel-height="scale">
        <draw:image xlink:href="media/image7.png" xlink:type="simple" xlink:show="embed" xlink:actuate="onLoad"/>
        <svg:title/>
        <svg:desc/>
      </draw:frame>
      <presentation:notes style:page-layout-name="pageLayout2" draw:style-name="a772">
        <draw:frame draw:id="id3" presentation:style-name="a745" draw:name="Header Placeholder 1" svg:x="0in" svg:y="0in" svg:width="3.22517in" svg:height="0.54375in" presentation:class="header" presentation:placeholder="false">
          <draw:text-box>
            <text:p text:style-name="a744" text:class-names="" text:cond-style-name=""><text:span text:style-name="a743" text:class-names=""/></text:p>
          </draw:text-box>
          <svg:title/>
          <svg:desc/>
        </draw:frame>
        <draw:frame draw:id="id4" presentation:style-name="a749" draw:name="Date Placeholder 2" svg:x="4.21581in" svg:y="0in" svg:width="3.22517in" svg:height="0.54375in" presentation:class="date-time" presentation:placeholder="false">
          <draw:text-box>
            <text:p text:style-name="a748" text:class-names="" text:cond-style-name=""><text:span text:style-name="a746" text:class-names=""><text:date text:fixed="false" style:data-style-name="a747">4/23/2018</text:date></text:span></text:p>
          </draw:text-box>
          <svg:title/>
          <svg:desc/>
        </draw:frame>
        <draw:page-thumbnail svg:x="1.00347in" svg:y="0.81597in" svg:width="5.43576in" svg:height="4.07813in" presentation:class="page" draw:id="id5" presentation:style-name="a750" draw:name="Slide Image Placeholder 3">
          <svg:title/>
          <svg:desc/>
        </draw:page-thumbnail>
        <draw:frame draw:id="id6" presentation:style-name="a765" draw:name="Notes Placeholder 4" svg:x="0.74427in" svg:y="5.16563in" svg:width="5.95417in" svg:height="4.89375in" presentation:class="notes" presentation:placeholder="false">
          <draw:text-box>
            <text:p text:style-name="a752" text:class-names="" text:cond-style-name=""><text:span text:style-name="a751" text:class-names="">Click to edit Master text styles</text:span></text:p>
            <text:list text:style-name="a755">
              <text:list-item>
                <text:list text:style-name="a755">
                  <text:list-item>
                    <text:p text:style-name="a754" text:class-names="" text:cond-style-name=""><text:span text:style-name="a753" text:class-names="">Second level</text:span></text:p>
                  </text:list-item>
                </text:list>
              </text:list-item>
            </text:list>
            <text:list text:style-name="a758">
              <text:list-item>
                <text:list text:style-name="a758">
                  <text:list-item>
                    <text:list text:style-name="a758">
                      <text:list-item>
                        <text:p text:style-name="a757" text:class-names="" text:cond-style-name=""><text:span text:style-name="a756" text:class-names="">Third level</text:span></text:p>
                      </text:list-item>
                    </text:list>
                  </text:list-item>
                </text:list>
              </text:list-item>
            </text:list>
            <text:list text:style-name="a761">
              <text:list-item>
                <text:list text:style-name="a761">
                  <text:list-item>
                    <text:list text:style-name="a761">
                      <text:list-item>
                        <text:list text:style-name="a761">
                          <text:list-item>
                            <text:p text:style-name="a760" text:class-names="" text:cond-style-name=""><text:span text:style-name="a759" text:class-names="">Fourth level</text:span></text:p>
                          </text:list-item>
                        </text:list>
                      </text:list-item>
                    </text:list>
                  </text:list-item>
                </text:list>
              </text:list-item>
            </text:list>
            <text:list text:style-name="a764">
              <text:list-item>
                <text:list text:style-name="a764">
                  <text:list-item>
                    <text:list text:style-name="a764">
                      <text:list-item>
                        <text:list text:style-name="a764">
                          <text:list-item>
                            <text:list text:style-name="a764">
                              <text:list-item>
                                <text:p text:style-name="a763" text:class-names="" text:cond-style-name=""><text:span text:style-name="a762" text:class-names="">Fifth level</text:span></text:p>
                              </text:list-item>
                            </text:list>
                          </text:list-item>
                        </text:list>
                      </text:list-item>
                    </text:list>
                  </text:list-item>
                </text:list>
              </text:list-item>
            </text:list>
          </draw:text-box>
          <svg:title/>
          <svg:desc/>
        </draw:frame>
        <draw:frame draw:id="id7" presentation:style-name="a768" draw:name="Footer Placeholder 5" svg:x="0in" svg:y="10.32936in" svg:width="3.22517in" svg:height="0.54375in" presentation:class="footer" presentation:placeholder="false">
          <draw:text-box>
            <text:p text:style-name="a767" text:class-names="" text:cond-style-name=""><text:span text:style-name="a766" text:class-names=""/></text:p>
          </draw:text-box>
          <svg:title/>
          <svg:desc/>
        </draw:frame>
        <draw:frame draw:id="id8" presentation:style-name="a771" draw:name="Slide Number Placeholder 6" svg:x="4.21581in" svg:y="10.32936in" svg:width="3.22517in" svg:height="0.54375in" presentation:class="page-number" presentation:placeholder="false">
          <draw:text-box>
            <text:p text:style-name="a770" text:class-names="" text:cond-style-name=""><text:span text:style-name="a769" text:class-names=""><text:page-number style:num-format="1" text:fixed="false"/></text:span></text:p>
          </draw:text-box>
          <svg:title/>
          <svg:desc/>
        </draw:frame>
      </presentation:notes>
    </style:master-page>
    <style:handout-master style:page-layout-name="pageLayout3" draw:style-name="a773">
      <draw:frame draw:id="id116" presentation:style-name="a776" draw:name="Header Placeholder 1" svg:x="0in" svg:y="0in" svg:width="3.22539in" svg:height="0.54316in" presentation:class="header" presentation:placeholder="false">
        <draw:text-box>
          <text:p text:style-name="a775" text:class-names="" text:cond-style-name=""><text:span text:style-name="a774" text:class-names=""/></text:p>
        </draw:text-box>
        <svg:title/>
        <svg:desc/>
      </draw:frame>
      <draw:frame draw:id="id117" presentation:style-name="a781" draw:name="Date Placeholder 2" svg:x="4.21565in" svg:y="0in" svg:width="3.22539in" svg:height="0.54316in" presentation:class="date-time" presentation:placeholder="false">
        <draw:text-box>
          <text:p text:style-name="a780" text:class-names="" text:cond-style-name=""><text:span text:style-name="a777" text:class-names=""><text:date text:fixed="false" style:data-style-name="a778">4/23/2018</text:date></text:span><text:span text:style-name="a779" text:class-names=""/></text:p>
        </draw:text-box>
        <svg:title/>
        <svg:desc/>
      </draw:frame>
      <draw:frame draw:id="id118" presentation:style-name="a784" draw:name="Footer Placeholder 3" svg:x="0in" svg:y="10.33015in" svg:width="3.22539in" svg:height="0.54316in" presentation:class="footer" presentation:placeholder="false">
        <draw:text-box>
          <text:p text:style-name="a783" text:class-names="" text:cond-style-name=""><text:span text:style-name="a782" text:class-names=""/></text:p>
        </draw:text-box>
        <svg:title/>
        <svg:desc/>
      </draw:frame>
      <draw:frame draw:id="id119" presentation:style-name="a787" draw:name="Slide Number Placeholder 4" svg:x="4.21565in" svg:y="10.33015in" svg:width="3.22539in" svg:height="0.54316in" presentation:class="page-number" presentation:placeholder="false">
        <draw:text-box>
          <text:p text:style-name="a786" text:class-names="" text:cond-style-name=""><text:span text:style-name="a785" text:class-names=""><text:page-number style:num-format="1" text:fixed="false"/></text:span></text:p>
        </draw:text-box>
        <svg:title/>
        <svg:desc/>
      </draw:frame>
      <draw:page-thumbnail draw:page-number="1" svg:x="0.52083in" svg:y="1.13889in" svg:width="3.05208in" svg:height="2.28819in"/>
      <draw:page-thumbnail draw:page-number="2" svg:x="3.86979in" svg:y="1.13889in" svg:width="3.05208in" svg:height="2.28819in"/>
      <draw:page-thumbnail draw:page-number="3" svg:x="0.52083in" svg:y="4.29167in" svg:width="3.05208in" svg:height="2.28819in"/>
      <draw:page-thumbnail draw:page-number="4" svg:x="3.86979in" svg:y="4.29167in" svg:width="3.05208in" svg:height="2.28819in"/>
      <draw:page-thumbnail draw:page-number="5" svg:x="0.52083in" svg:y="7.44444in" svg:width="3.05208in" svg:height="2.28819in"/>
      <draw:page-thumbnail draw:page-number="6" svg:x="3.86979in" svg:y="7.44444in" svg:width="3.05208in" svg:height="2.28819in"/>
    </style:handout-master>
    <draw:layer-set>
      <draw:layer draw:name="Invisible" draw:display="none"/>
    </draw:layer-set>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OI DE MODERNISATION DU DIALOGUE SOCIAL</dc:title>
    <meta:initial-creator>Lea DURY</meta:initial-creator>
    <dc:creator>LIPPOLIS Ugo</dc:creator>
    <meta:creation-date>2017-09-01T12:23:22Z</meta:creation-date>
    <dc:date>2018-04-23T13:31:29Z</dc:date>
    <meta:print-date>2018-04-23T13:06:12Z</meta:print-date>
    <meta:template xlink:href="Template%20Power%20Point" xlink:type="simple"/>
    <meta:editing-cycles>26</meta:editing-cycles>
    <meta:editing-duration>PT33017S</meta:editing-duration>
    <meta:document-statistic meta:paragraph-count="64" meta:word-count="231"/>
  </office:meta>
</office:document-meta>
</file>